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.635cm" style:auto-text-indent="false"/>
    </style:style>
    <style:style style:name="P4" style:family="paragraph" style:parent-style-name="Standard">
      <style:paragraph-properties fo:margin-left="1.884cm" fo:margin-right="0cm" fo:text-indent="0cm" style:auto-text-indent="false"/>
    </style:style>
    <style:style style:name="P5" style:family="paragraph" style:parent-style-name="Standard">
      <style:paragraph-properties fo:margin-left="1.884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>
        <style:tab-stops>
          <style:tab-stop style:position="11.03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1.886cm" fo:margin-right="0cm" fo:text-indent="0cm" style:auto-text-indent="false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/>
      <text:p text:style-name="P2">BIEŻĄCE ZADANIA SZKOŁY PODSTAWOWEJ </text:p>
      <text:p text:style-name="P2">W MARKLOWICACH GÓRNYCH</text:p>
      <text:p text:style-name="P2"/>
      <text:p text:style-name="P2"><text:s/>W ROKU SZKOLNYM 2019/20</text:p>
      <text:p text:style-name="P2"/>
      <text:p text:style-name="P2"/>
      <text:p text:style-name="P3">WRZESIEŃ</text:p>
      <text:p text:style-name="P4"><text:span text:style-name="T1">02.09.2019r. uroczyste rozpoczęcie nowego roku szkolnego</text:span></text:p>
      <text:p text:style-name="P4"><text:span text:style-name="T1">24.09.2019r. zebranie z rodzicami (wtorek)</text:span>- zapoznanie ze statutem, wymaganiami przedmiotowymi, wewnątrzszkolnym systemem oceniania</text:p>
      <text:p text:style-name="P4">Bezpieczna droga do szkoły- spotkanie z policjantem</text:p>
      <text:p text:style-name="P4"><text:span text:style-name="T1"><text:s/></text:span>Rajd górski „Pożegnanie lata”</text:p>
      <text:p text:style-name="P4"/>
      <text:p text:style-name="P6"/>
      <text:p text:style-name="P6">PAŹDZIERNIK</text:p>
      <text:p text:style-name="P4"><text:span text:style-name="T1">14.10.2019r. Święto KEN- Pasowanie na ucznia</text:span></text:p>
      <text:p text:style-name="P4">Dzień Jana Pawła II</text:p>
      <text:p text:style-name="P4">Rozpoczęcie zbiórki surowców wtórnych </text:p>
      <text:p text:style-name="P5">31.10.2019r. dodatkowy dzień wolny od zajęć dydaktycznych</text:p>
      <text:p text:style-name="P7"/>
      <text:p text:style-name="P6">LISTOPAD</text:p>
      <text:p text:style-name="P6"><text:span text:style-name="T1"><text:s text:c="12"/></text:span>apel z okazji Święta<text:span text:style-name="T1"> </text:span>Odzyskania Niepodległości</text:p>
      <text:p text:style-name="P4"><text:span text:style-name="T1">14.11.2019r. dyżur nauczycielski 16.30-18.00 (czwartek)</text:span></text:p>
      <text:p text:style-name="P6"><text:span text:style-name="T1"><text:s text:c="12"/></text:span>Dzień życzliwości i tolerancji</text:p>
      <text:p text:style-name="P8">Zabawy andrzejkowe</text:p>
      <text:p text:style-name="Standard"/>
      <text:p text:style-name="P3">GRUDZIEŃ</text:p>
      <text:p text:style-name="P3"><text:span text:style-name="T1"><text:s text:c="12"/></text:span>Mikołajki w szkole</text:p>
      <text:p text:style-name="P4"><text:span text:style-name="T1">19.12.2019r. zebranie z rodzicami</text:span></text:p>
      <text:p text:style-name="P4">Spotkania opłatkowe</text:p>
      <text:p text:style-name="P4">Konkurs na świąteczny wystrój klasy</text:p>
      <text:p text:style-name="P3"><text:span text:style-name="T1"><text:s text:c="12"/>23.12.2019r. - 31.12.2019r. zimowa przerwa świąteczna</text:span></text:p>
      <text:p text:style-name="P5"/>
      <text:p text:style-name="Standard"/>
      <text:p text:style-name="P3">STYCZEŃ</text:p>
      <text:p text:style-name="P3"><text:span text:style-name="T1"><text:s text:c="13"/>02.01 – 03.01.2020r. dodatkowe dni wolne od zajęć dydaktycznych</text:span></text:p>
      <text:p text:style-name="P3"><text:span text:style-name="T1"><text:s text:c="12"/>10.01.2020r. dyżur nauczycielski 16.30-18.00 ( piątek)-oceny klasyfikacyjne</text:span></text:p>
      <text:p text:style-name="P3"><text:s text:c="12"/><text:span text:style-name="T1">13.01-26 01.2019r. ferie zimowe <text:s text:c="9"/></text:span></text:p>
      <text:p text:style-name="Standard"><text:s text:c="12"/></text:p>
      <text:p text:style-name="Standard"><text:s text:c="6"/>LUTY</text:p>
      <text:p text:style-name="Standard"><text:s text:c="18"/>Zabawy karnawałowe klas I-III</text:p>
      <text:p text:style-name="P4">Dzień Babci i Dziadka –zajęcia otwarte kl. II</text:p>
      <text:p text:style-name="Standard"><text:s text:c="18"/>Walentynki- kartka dla sympatii</text:p>
      <text:p text:style-name="P4">Dzień Bezpiecznego Internetu</text:p>
      <text:p text:style-name="P4"/>
      <text:p text:style-name="P9"/>
      <text:p text:style-name="P9"/>
      <text:p text:style-name="P9"/>
      <text:p text:style-name="P9"/>
      <text:p text:style-name="Standard"><text:soft-page-break/></text:p>
      <text:p text:style-name="Standard"><text:s text:c="5"/>MARZEC</text:p>
      <text:p text:style-name="P9"><text:s text:c="6"/><text:span text:style-name="T1">19.03.2020r. dyżur nauczycielski 16.30-18.00 (czwartek)</text:span></text:p>
      <text:p text:style-name="P8">Konkurs matematyczny KANGUR</text:p>
      <text:p text:style-name="P8">Pierwszy dzień wiosny –„Zielony dzień”</text:p>
      <text:p text:style-name="P8">Rekolekcje wielkopostne</text:p>
      <text:p text:style-name="Standard"/>
      <text:p text:style-name="Standard"><text:s text:c="3"/>KWIECIEŃ</text:p>
      <text:p text:style-name="P9"><text:s text:c="6"/><text:span text:style-name="T1"><text:s/></text:span>Światowy Dzień Ziemi- z ekologią za pan brat</text:p>
      <text:p text:style-name="P10"><text:span text:style-name="T1"><text:s text:c="6"/>23.IV.2020r. dodatkowy dzień wolny od zajęć dydaktycznych <text:s/><text:tab/><text:tab/> <text:s text:c="3"/><text:tab/> <text:s text:c="5"/>(sprawdzian klas ósmych)</text:span></text:p>
      <text:p text:style-name="Standard"><text:span text:style-name="T1"><text:tab/> <text:s text:c="5"/>09.04 - 14.04.2020r. wiosenna przerwa świąteczna</text:span></text:p>
      <text:p text:style-name="P9"><text:s text:c="6"/></text:p>
      <text:p text:style-name="Standard"/>
      <text:p text:style-name="Standard"><text:s text:c="4"/>MAJ <text:s/></text:p>
      <text:p text:style-name="P4">Święto Konstytucji 3 Maja - apel</text:p>
      <text:p text:style-name="P4">Dzień Matki – zajęcia otwarte kl. I i III</text:p>
      <text:p text:style-name="P4">Karta rowerowa uczniów klasy 4</text:p>
      <text:p text:style-name="P4">Rajd górski „ Powitanie wiosny”</text:p>
      <text:p text:style-name="P4">Wycieczki szkolne</text:p>
      <text:p text:style-name="P9"><text:s text:c="6"/><text:span text:style-name="T1">21.05.2020r. zebranie z rodzicami (czwartek)</text:span></text:p>
      <text:p text:style-name="P9"/>
      <text:p text:style-name="Standard"><text:s text:c="2"/>CZERWIEC</text:p>
      <text:p text:style-name="P4">XX Gminny Konkurs SUPER MATEMATYK kl. I-III</text:p>
      <text:p text:style-name="P4"><text:span text:style-name="T1">05.06.2020r. dyżur nauczycielski 16.30-18.00 (piątek)-oceny przewidywane</text:span></text:p>
      <text:p text:style-name="P4">Badanie efektów kształcenia klasa III i VI</text:p>
      <text:p text:style-name="P5">12.VI.2020r. dodatkowy dzień wolny od zajęć dydaktycznych</text:p>
      <text:p text:style-name="P4">Festyn szkolny / Dzień Sportu</text:p>
      <text:p text:style-name="Standard"><text:s text:c="18"/><text:span text:style-name="T1">26.06.2020r. uroczyste zakończenie roku szkolnego 2019/2020</text:span></text:p>
      <text:p text:style-name="Standard"/>
      <text:p text:style-name="Standard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EŻĄCE ZADANIA SZKOŁY PODSTAWOWEJ W R SZK</dc:title>
    <dc:subject/>
    <meta:keyword/>
    <dc:description/>
    <meta:initial-creator>Komp3</meta:initial-creator>
    <meta:creation-date>2005-08-23T12:23:00</meta:creation-date>
    <dc:creator>Admin</dc:creator>
    <dc:date>2019-10-02T12:14:00</dc:date>
    <meta:print-date>2016-08-23T11:53:00</meta:print-date>
    <meta:editing-cycles>60</meta:editing-cycles>
    <meta:editing-duration>PT10H58M</meta:editing-duration>
    <meta:document-statistic meta:table-count="0" meta:image-count="0" meta:object-count="0" meta:page-count="2" meta:paragraph-count="58" meta:word-count="255" meta:character-count="2236" meta:non-whitespace-character-count="1796"/>
    <meta:generator>LibreOffice/6.1.0.3$Windows_x86 LibreOffice_project/efb621ed25068d70781dc026f7e9c5187a4decd1</meta:generator>
  </office:meta>
</office:document-meta>
</file>