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49cm" fo:margin-left="-0.243cm" table:align="left" style:writing-mode="lr-tb"/>
    </style:style>
    <style:style style:name="Tabela1.A" style:family="table-column">
      <style:table-column-properties style:column-width="6.535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1.5" style:family="table-row">
      <style:table-row-properties style:min-row-height="4.561cm" fo:keep-together="auto"/>
    </style:style>
    <style:style style:name="Tabela1.6" style:family="table-row">
      <style:table-row-properties style:min-row-height="3.718cm" fo:keep-together="auto"/>
    </style:style>
    <style:style style:name="Tabela2" style:family="table">
      <style:table-properties style:width="16.09cm" fo:margin-left="1.035cm" table:align="left" style:writing-mode="lr-tb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6.091cm"/>
    </style:style>
    <style:style style:name="Tabela2.C" style:family="table-column">
      <style:table-column-properties style:column-width="6.66cm"/>
    </style:style>
    <style:style style:name="Tabela2.1" style:family="table-row">
      <style:table-row-properties style:min-row-height="0.263cm" fo:keep-together="auto"/>
    </style:style>
    <style:style style:name="Tabela2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="0.026cm" fo:border="0.5pt solid #000000" style:writing-mode="lr-tb"/>
    </style:style>
    <style:style style:name="Tabela2.2" style:family="table-row">
      <style:table-row-properties style:min-row-height="0.744cm" fo:keep-together="auto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 style:list-style-name="WW8Num2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line-height="0.589cm"/>
      <style:text-properties fo:font-size="12pt" style:font-name-asian="Times New Roman" style:font-size-asian="12pt"/>
    </style:style>
    <style:style style:name="P6" style:family="paragraph" style:parent-style-name="Standard">
      <style:paragraph-properties fo:line-height="0.353cm"/>
      <style:text-properties fo:font-size="12pt" style:font-name-asian="Times New Roman" style:font-size-asian="12pt"/>
    </style:style>
    <style:style style:name="P7" style:family="paragraph" style:parent-style-name="Standard">
      <style:paragraph-properties fo:line-height="0.494cm"/>
      <style:text-properties fo:font-size="12pt" style:font-name-asian="Times New Roman" style:font-size-asian="12pt"/>
    </style:style>
    <style:style style:name="P8" style:family="paragraph" style:parent-style-name="Standard">
      <style:text-properties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125%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3">
      <style:paragraph-properties fo:line-height="125%" fo:text-align="justify" style:justify-single-wor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35%" fo:text-align="center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line-height="135%" fo:text-align="center" style:justify-single-word="false">
        <style:tab-stops>
          <style:tab-stop style:position="1.905cm"/>
        </style:tab-stops>
      </style:paragraph-properties>
      <style:text-properties style:font-name-asian="Times New Roman"/>
    </style:style>
    <style:style style:name="P13" style:family="paragraph" style:parent-style-name="Standard">
      <style:paragraph-properties fo:line-height="0.139cm"/>
      <style:text-properties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-complex="Times New Roman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cm" fo:margin-right="0cm" style:line-height-at-least="0.176cm" fo:text-indent="0.365cm" style:auto-text-indent="false"/>
    </style:style>
    <style:style style:name="P25" style:family="paragraph" style:parent-style-name="Standard">
      <style:paragraph-properties fo:margin-left="0cm" fo:margin-right="0cm" style:line-height-at-least="0.176cm" fo:orphans="2" fo:widows="2" fo:hyphenation-ladder-count="no-limit" fo:text-indent="-0.106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053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247cm" fo:line-height="90%" fo:text-indent="0.363cm" style:auto-text-indent="false"/>
      <style:text-properties fo:font-size="12pt" style:font-name-asian="Times New Roman" style:font-size-asian="12pt"/>
    </style:style>
    <style:style style:name="P27" style:family="paragraph" style:parent-style-name="Standard">
      <style:paragraph-properties fo:margin-left="2.337cm" fo:margin-right="1.976cm" fo:line-height="85%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/>
    </style:style>
    <style:style style:name="P28" style:family="paragraph" style:parent-style-name="Standard" style:list-style-name="WW8Num3">
      <style:paragraph-properties fo:margin-left="0.25cm" fo:margin-right="0.035cm" fo:line-height="125%" fo:text-align="justify" style:justify-single-word="false" fo:text-indent="-0.642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3">
      <style:paragraph-properties fo:margin-left="0.25cm" fo:margin-right="0.035cm" fo:line-height="12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2pt" style:font-name-asian="Times New Roman" style:font-size-asian="12pt"/>
    </style:style>
    <style:style style:name="P30" style:family="paragraph" style:parent-style-name="Standard" style:list-style-name="WW8Num3">
      <style:paragraph-properties fo:margin-left="0.25cm" fo:margin-right="0.035cm" fo:line-height="12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.035cm" fo:line-height="125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cm" fo:margin-right="0.035cm" fo:line-height="125%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3" style:family="paragraph" style:parent-style-name="Standard">
      <style:paragraph-properties fo:margin-left="0cm" fo:margin-right="0.035cm" fo:line-height="125%" fo:text-indent="0cm" style:auto-text-indent="false">
        <style:tab-stops>
          <style:tab-stop style:position="1.27cm"/>
        </style:tab-stops>
      </style:paragraph-properties>
      <style:text-properties fo:font-size="12pt" fo:font-weight="bold" style:font-name-asian="Times New Roman" style:font-size-asian="12pt" style:font-weight-asian="bold"/>
    </style:style>
    <style:style style:name="P34" style:family="paragraph" style:parent-style-name="Standard">
      <style:paragraph-properties fo:margin-left="0cm" fo:margin-right="0.035cm" fo:line-height="12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bold" style:font-name-asian="Times New Roman" style:font-size-asian="12pt" style:font-weight-asian="bold"/>
    </style:style>
    <style:style style:name="P35" style:family="paragraph" style:parent-style-name="Standard">
      <style:paragraph-properties fo:margin-left="0cm" fo:margin-right="0.035cm" fo:line-height="12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035cm" fo:line-height="12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0cm" fo:margin-right="0.035cm" fo:line-height="12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035cm" fo:line-height="12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-asian="Times New Roman"/>
    </style:style>
    <style:style style:name="P39" style:family="paragraph" style:parent-style-name="Standard">
      <style:paragraph-properties fo:margin-left="0cm" fo:margin-right="0.035cm" fo:line-height="125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P40" style:family="paragraph" style:parent-style-name="Standard">
      <style:paragraph-properties fo:margin-left="0cm" fo:margin-right="1.446cm" fo:line-height="12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margin-left="0cm" fo:margin-right="1.482cm" fo:line-height="140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/>
    </style:style>
    <style:style style:name="P42" style:family="paragraph" style:parent-style-name="Standard">
      <style:paragraph-properties fo:margin-left="0cm" fo:margin-right="1.482cm" fo:line-height="140%" fo:text-align="justify" style:justify-single-word="false" fo:text-indent="0cm" style:auto-text-indent="false"/>
      <style:text-properties fo:font-size="9pt" style:font-size-asian="9pt" style:font-size-complex="9pt"/>
    </style:style>
    <style:style style:name="P43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fo:font-size="10pt" style:font-size-asian="10pt" style:font-size-complex="10pt" style:font-weight-complex="bold"/>
    </style:style>
    <style:style style:name="P44" style:family="paragraph" style:parent-style-name="Standard">
      <style:paragraph-properties fo:margin-left="0cm" fo:margin-right="0cm" fo:text-indent="1.249cm" style:auto-text-indent="false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46" style:family="paragraph" style:parent-style-name="Standard" style:master-page-name="Konwertuj_20_1">
      <style:paragraph-properties fo:text-align="end" style:justify-single-word="false" style:page-number="auto"/>
      <style:text-properties fo:font-size="11pt" style:font-size-asian="11pt" style:font-size-complex="11pt"/>
    </style:style>
    <style:style style:name="P47" style:family="paragraph" style:parent-style-name="Standard" style:master-page-name="Konwertuj_20_2">
      <style:paragraph-properties style:page-number="auto"/>
    </style:style>
    <style:style style:name="P48" style:family="paragraph" style:parent-style-name="List_20_Paragraph" style:list-style-name="WW8Num4">
      <style:paragraph-properties fo:text-align="justify" style:justify-single-word="false"/>
    </style:style>
    <style:style style:name="P49" style:family="paragraph" style:parent-style-name="List_20_Paragraph" style:list-style-name="WW8Num4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50" style:family="paragraph" style:parent-style-name="Tekst_20_podstawowy_20_2">
      <style:paragraph-properties fo:text-align="center" style:justify-single-word="false"/>
    </style:style>
    <style:style style:name="P51" style:family="paragraph" style:parent-style-name="Tekst_20_podstawowy_20_2">
      <style:paragraph-properties style:line-height-at-least="0.176cm" fo:text-align="center" style:justify-single-word="false"/>
    </style:style>
    <style:style style:name="P52" style:family="paragraph" style:parent-style-name="Text_20_body">
      <style:paragraph-properties style:line-height-at-least="0.176cm"/>
    </style:style>
    <style:style style:name="P53" style:family="paragraph" style:parent-style-name="Text_20_body" style:master-page-name="Standard">
      <style:paragraph-properties style:page-number="auto"/>
    </style:style>
    <style:style style:name="T1" style:family="text">
      <style:text-properties style:font-weight-complex="normal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style:font-size-asian="12pt" style:font-name-complex="Times New Roman" style:font-size-complex="12pt"/>
    </style:style>
    <style:style style:name="T5" style:family="text">
      <style:text-properties fo:font-size="12pt" fo:font-weight="bold" style:font-name-asian="Times New Roman" style:font-size-asian="12pt" style:font-weight-asian="bold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font-size="12pt" fo:font-style="italic" fo:font-weight="bold" style:font-name-asian="Times New Roman" style:font-size-asian="12pt" style:font-style-asian="italic" style:font-weight-asian="bold" style:font-style-complex="italic"/>
    </style:style>
    <style:style style:name="T8" style:family="text">
      <style:text-properties fo:font-size="12pt" fo:font-style="italic" fo:font-weight="normal" style:font-name-asian="Times New Roman" style:font-size-asian="12pt" style:font-style-asian="italic" style:font-weight-asian="normal" style:font-style-complex="italic" style:font-weight-complex="normal"/>
    </style:style>
    <style:style style:name="T9" style:family="text">
      <style:text-properties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style:font-name-asian="Times New Roman" style:font-size-asian="12pt" style:font-name-complex="Times New Roman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size-complex="12pt"/>
    </style:style>
    <style:style style:name="T14" style:family="text">
      <style:text-properties fo:font-size="12pt" style:text-underline-style="none" fo:font-weight="bold" style:font-name-asian="Times New Roman" style:font-size-asian="12pt" style:font-weight-asian="bold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size="12pt" style:font-name-asian="Calibri" style:font-size-asian="12pt" style:font-name-complex="Calibri" style:font-size-complex="12pt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style:font-name-asian="Times New Roman" style:font-weight-asian="bold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text-underline-style="none" fo:font-weight="normal" style:font-weight-asian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6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style-complex="normal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33" style:family="text">
      <style:text-properties fo:color="#000000" fo:font-size="12pt" fo:font-style="italic" style:font-size-asian="12pt" style:language-asian="pl" style:country-asian="PL" style:font-style-asian="italic" style:font-name-complex="Times New Roman" style:font-size-complex="12pt"/>
    </style:style>
    <style:style style:name="T34" style:family="text">
      <style:text-properties fo:color="#000000" fo:font-size="12pt" fo:font-style="italic" style:font-name-asian="Times New Roman" style:font-size-asian="12pt" style:language-asian="pl" style:country-asian="PL" style:font-style-asian="italic" style:font-name-complex="Times New Roman" style:font-size-complex="12pt"/>
    </style:style>
    <style:style style:name="T3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36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3"><text:span text:style-name="T1">NABÓR UCZNIÓW <text:s/>DO SZKOŁY PODSTAWOWEJ</text:span> </text:p>
      <text:p text:style-name="Text_20_body">W MARKLOWICACH GÓRNYCH </text:p>
      <text:p text:style-name="P50">kandydatów na uczniów <text:s/>zamieszkałych w obwodzie szkoły</text:p>
      <text:p text:style-name="P50">w roku szkolnym 2020/2021</text:p>
      <text:p text:style-name="Standard"/>
      <text:p text:style-name="P3">Uczniowie zamieszkali na terenie obwodu szkoły są przyjmowani z urzędu na podstawie zgłoszenia rodziców ( prawnych opiekunów)</text:p>
      <text:p text:style-name="P3"/>
      <text:list xml:id="list3426430999" text:style-name="WW8Num2">
        <text:list-item>
          <text:p text:style-name="P2"><text:span text:style-name="Strong_20_Emphasis"><text:span text:style-name="T3">Zgłoszenia - wraz z dokumentacją - o przyjęcie do szkoły podstawowej rodzic kandydata zamieszkałego w obwodzie szkoły składa: </text:span></text:span><text:span text:style-name="Strong_20_Emphasis"><text:span text:style-name="T5">do 20 marca 2020 r.</text:span></text:span></text:p>
        </text:list-item>
      </text:list>
      <text:p text:style-name="P1"><text:span text:style-name="Strong_20_Emphasis"><text:span text:style-name="T23"><text:s text:c="11"/></text:span></text:span><text:span text:style-name="Strong_20_Emphasis"><text:span text:style-name="T22">w sekretariacie szkoły.</text:span></text:span></text:p>
      <text:p text:style-name="P3"/>
      <text:p text:style-name="P4">TERMINY POSTĘPOWANIA REKRUTACYJNEGO</text:p>
      <text:p text:style-name="P52">I KRYTERIA PRZYJĘĆ DO SZKOŁY PODSTAWOWEJ</text:p>
      <text:p text:style-name="P52"><text:s/>W MARKLOWICACH GÓRNYCH</text:p>
      <text:p text:style-name="P51">kandydatów na uczniów zamieszkałych poza obwodem szkoły</text:p>
      <text:p text:style-name="P51">w roku szkolnym 2020/2021</text:p>
      <text:p text:style-name="P24"><text:span text:style-name="T24"><text:s text:c="9"/>Na podstawie Art. 154 <text:s text:c="2"/>ustawy z dnia <text:s/>14 grudnia 2016r. <text:s/>Prawo oświatowe</text:span></text:p>
      <text:p text:style-name="P25"><text:span text:style-name="T7"><text:s text:c="2"/>(Dz. U. Z 2019r. Poz. 1148 z późn. zm.) <text:s/>oraz </text:span><text:span text:style-name="Strong_20_Emphasis"><text:span text:style-name="T8">Zarządzeniem </text:span></text:span></text:p>
      <text:p text:style-name="P25"><text:span text:style-name="Strong_20_Emphasis"><text:span text:style-name="T8"><text:s text:c="2"/>Nr SG.0050.20.3.2020 Wójta Gminy Zebrzydowice z dnia 29 stycznia 2020r</text:span></text:span></text:p>
      <text:p text:style-name="P26"/>
      <text:p text:style-name="P27">Terminy składania wniosków wraz z odpowiednią dokumentacją o przyjęcie do szkoły:</text:p>
      <text:p text:style-name="P5"/>
      <text:list xml:id="list2041729240" text:style-name="WW8Num3">
        <text:list-item>
          <text:p text:style-name="P29">Wnioski - wraz z dokumentacją - o przyjęcie do szkoły podstawowej rodzic kandydata <text:s text:c="75"/>zamieszkałego poza obwodem składa:</text:p>
        </text:list-item>
      </text:list>
      <text:p text:style-name="P6"/>
      <text:p text:style-name="P33">Terminy składania wniosków, postępowania rekrutacyjnego i postępowania uzupełniającego, a także terminy składania dokumentów do klas pierwszych</text:p>
      <text:p text:style-name="P33">Szkoły Podstawowej w Marklowicach Górnych :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zagadnienie</text:p>
          </table:table-cell>
          <table:table-cell table:style-name="Tabela1.A1" office:value-type="string">
            <text:p text:style-name="P34">Termin w postępowaniu rekrutacyjnym</text:p>
          </table:table-cell>
          <table:table-cell table:style-name="Tabela1.C1" office:value-type="string">
            <text:p text:style-name="P34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32"/>
            <text:p text:style-name="P31"><text:span text:style-name="T20">dostarczanie wniosku o przyjęcia</text:span><text:span text:style-name="T19"> </text:span><text:span text:style-name="T20">kandydata</text:span></text:p>
          </table:table-cell>
          <table:table-cell table:style-name="Tabela1.B2" office:value-type="string">
            <text:p text:style-name="P31"><text:span text:style-name="T13"><text:s/>1 – 14 kwietnia 2020 <text:s text:c="300"/></text:span></text:p>
            <text:p text:style-name="P35">do godz. 15/00</text:p>
          </table:table-cell>
          <table:table-cell table:style-name="Tabela1.C2" office:value-type="string">
            <text:p text:style-name="P32"/>
            <text:p text:style-name="P31"><text:span text:style-name="T25">12- 15</text:span><text:span text:style-name="T26"> maja</text:span><text:span text:style-name="T25"> <text:s/>2020</text:span></text:p>
            <text:p text:style-name="P35">do godz. 15/00</text:p>
            <text:p text:style-name="P38"/>
          </table:table-cell>
        </table:table-row>
        <table:table-row table:style-name="Tabela1.1">
          <table:table-cell table:style-name="Tabela1.A1" office:value-type="string">
            <text:p text:style-name="P38">Weryfikacja przez komisję <text:s text:c="27"/>rekrutacyjną wniosków <text:s text:c="54"/>o przyjęcie do szkoły podstawowej i dokumentów potwierdzających spełnianie przez kandydata warunków lub kryteriów branych pod uwagę w postępowaniu rekrutacyjnym, <text:s text:c="96"/></text:p>
          </table:table-cell>
          <table:table-cell table:style-name="Tabela1.B2" office:value-type="string">
            <text:p text:style-name="P31"><text:span text:style-name="T25">20 kwietnia 2020 <text:s text:c="407"/></text:span></text:p>
          </table:table-cell>
          <table:table-cell table:style-name="Tabela1.C2" office:value-type="string">
            <text:p text:style-name="P31"><text:span text:style-name="T25">19 maj 202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38">Podanie do publicznej wiadomości list kandydatów <text:s text:c="58"/>zakwalifikowanych i niezakwalifikowanych do szkoły podstawowej. <text:s text:c="612"/></text:p>
          </table:table-cell>
          <table:table-cell table:style-name="Tabela1.B2" office:value-type="string">
            <text:p text:style-name="P31"><text:span text:style-name="T14">27 kwietnia 2020 <text:s text:c="539"/></text:span></text:p>
            <text:p text:style-name="P31"><text:span text:style-name="T13"><text:s/>godz. 15/00 </text:span></text:p>
          </table:table-cell>
          <table:table-cell table:style-name="Tabela1.C2" office:value-type="string">
            <text:p text:style-name="P31"><text:span text:style-name="T25">15 czerwca 2020 <text:s/>r. </text:span></text:p>
            <text:p text:style-name="P31"><text:span text:style-name="T13"><text:s/>godz. 15/00</text:span></text:p>
          </table:table-cell>
        </table:table-row>
        <table:table-row table:style-name="Tabela1.5">
          <table:table-cell table:style-name="Tabela1.A1" office:value-type="string">
            <text:p text:style-name="P12">potwierdzenie przez rodziców </text:p>
            <text:p text:style-name="P11"><text:span text:style-name="T20">( opiekunów</text:span><text:span text:style-name="T19"> </text:span><text:span text:style-name="T20">prawnych) woli przyjęcia dziecka do klasy I szkoły podstawowej ( uczniowie wybierający tylko jedną szkołę oświadczenie składają przy złożeniu wniosku)</text:span></text:p>
          </table:table-cell>
          <table:table-cell table:style-name="Tabela1.B2" office:value-type="string">
            <text:p text:style-name="P31"><text:span text:style-name="T13">28 -29 kwietnia 2020</text:span></text:p>
            <text:p text:style-name="P31"><text:span text:style-name="T13"><text:s/>do godz. 15/00</text:span></text:p>
          </table:table-cell>
          <table:table-cell table:style-name="Tabela1.C2" office:value-type="string">
            <text:p text:style-name="P31"><text:span text:style-name="T25">16-19 czerwca 2020 r. </text:span></text:p>
            <text:p text:style-name="P39">do godz 15.00</text:p>
          </table:table-cell>
        </table:table-row>
        <table:table-row table:style-name="Tabela1.6">
          <table:table-cell table:style-name="Tabela1.A1" office:value-type="string">
            <text:p text:style-name="P40"><text:span text:style-name="T20"><text:s text:c="235"/>podanie do publicznej wiadomości</text:span><text:span text:style-name="T19"> </text:span><text:span text:style-name="T20">listy</text:span><text:span text:style-name="T19"> </text:span><text:span text:style-name="T20">kandydatów przyjętych i nieprzyjętych do szkoły podstawowej.</text:span></text:p>
          </table:table-cell>
          <table:table-cell table:style-name="Tabela1.B2" office:value-type="string">
            <text:p text:style-name="P31"><text:span text:style-name="T25">30 kwietnia 2020 r. </text:span></text:p>
            <text:p text:style-name="P35">godz. 15/00 </text:p>
          </table:table-cell>
          <table:table-cell table:style-name="Tabela1.C2" office:value-type="string">
            <text:p text:style-name="P31"><text:span text:style-name="T25">26 czerwca <text:s/>2020 r. </text:span></text:p>
            <text:p text:style-name="P35">godz. 15/00 </text:p>
          </table:table-cell>
        </table:table-row>
      </table:table>
      <text:p text:style-name="P7"/>
      <text:p text:style-name="P41">W terminie 7 dni od dnia podania do publicznej wiadomości listy kandydatów przyjętych i nieprzyjętych, rodzic kandydata (opiekun prawny) może wystąpić do komisji rekrutacyjnej z wnioskiem o sporządzenie uzasadnienia odmowy przyjęcia kandydata do danej szkoły. Procedura odwoławcza Art. 158 ust. 6 -9 ustawy – Prawo Oświatowe.</text:p>
      <text:p text:style-name="P42"/>
      <text:list xml:id="list150926908827250" text:continue-numbering="true" text:style-name="WW8Num3">
        <text:list-item>
          <text:p text:style-name="P10"><text:span text:style-name="T12"><text:s/>Kandydatów do klas pierwszych szkoły podstawowej zamieszkałych poza obwodem szkoły przyjmuje się, gdy szkoła dysponuje wolnymi miejscami uzgodnionymi z organem prowadzącym, niepowodujących powstania nowych oddziałów lub podziału na grupy. </text:span><text:span text:style-name="T4">Kandydatów przyjmuje się uwzględniając kryteria zawarte w art. 131 ust. 2 pkt 1-7 ustawy z dnia 14 grudnia 2016r. „Prawo Oświatowe” (</text:span><text:span text:style-name="T16">Dz. U. Z 2019r. Poz. 1148 z późn.zm.</text:span><text:span text:style-name="T15">) <text:s/></text:span>oraz kryteria zawarte w <text:s/>punkcie 4 ( tabelka) .</text:p>
        </text:list-item>
      </text:list>
      <text:p text:style-name="P9"/>
      <text:list xml:id="list150927025608519" text:continue-numbering="true" text:style-name="WW8Num3">
        <text:list-item>
          <text:p text:style-name="P28"><text:span text:style-name="T12"><text:s text:c="3"/>Szczegółowe zasady przyznawania punktów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Zagadnienie</text:p>
          </table:table-cell>
          <table:table-cell table:style-name="Tabela2.A1" office:value-type="string">
            <text:p text:style-name="P14">Punktacja szczegółowa</text:p>
          </table:table-cell>
          <table:table-cell table:style-name="Tabela2.C1" office:value-type="string">
            <text:p text:style-name="P15"/>
            <text:h text:style-name="Heading_20_1" text:outline-level="1">Punktacja maksymalna</text:h>
            <text:p text:style-name="P14"/>
          </table:table-cell>
        </table:table-row>
        <table:table-row table:style-name="Tabela2.2">
          <table:table-cell table:style-name="Tabela2.A1" table:number-columns-spanned="2" office:value-type="string">
            <text:p text:style-name="P20">Rodzeństwo kandydata uczy się w DANEJ SZKOLE</text:p>
          </table:table-cell>
          <table:covered-table-cell/>
          <table:table-cell table:style-name="Tabela2.C1" office:value-type="string">
            <text:p text:style-name="P17">10 punkt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0">Droga dziecka jest krótsza niż do szkoły obwodowej</text:p>
          </table:table-cell>
          <table:covered-table-cell/>
          <table:table-cell table:style-name="Tabela2.C1" office:value-type="string">
            <text:p text:style-name="P17">5 punktów</text:p>
          </table:table-cell>
        </table:table-row>
      </table:table>
      <text:list xml:id="list150925424321881" text:continue-numbering="true" text:style-name="WW8Num3">
        <text:list-item>
          <text:p text:style-name="P30"><text:soft-page-break/>Do wniosku dołącza się potwierdzenie przez rodziców (opiekunów prawnych) woli przyjęcia dziecka do klasy I szkoły podstawowej. (uczniowie wybierający tylko jedną szkołę oświadczenie składają przy złożeniu wniosku).</text:p>
        </text:list-item>
      </text:list>
      <text:p text:style-name="P37"/>
      <text:list xml:id="list150926833131555" text:continue-numbering="true" text:style-name="WW8Num3">
        <text:list-item>
          <text:p text:style-name="P28"><text:span text:style-name="T12">Postępowanie rekrutacyjne przeprowadza komisja rekrutacyjna powołana przez dyrektora</text:span><text:span text:style-name="T11"> szkoły.</text:span></text:p>
        </text:list-item>
      </text:list>
      <text:p text:style-name="P13"/>
      <text:p text:style-name="P36"/>
      <text:p text:style-name="P8"/>
      <text:p text:style-name="P22"/>
      <text:p text:style-name="P46">Marklowice Górne, dnia <text:s/>…........………………… </text:p>
      <text:p text:style-name="P18"/>
      <text:p text:style-name="P18"/>
      <text:p text:style-name="P18"/>
      <text:p text:style-name="P23"><text:span text:style-name="T29"><text:s text:c="32"/><text:tab/><text:tab/><text:tab/><text:tab/><text:tab/><text:tab/> <text:s text:c="11"/>Dyrektor <text:tab/><text:tab/><text:tab/></text:span></text:p>
      <text:p text:style-name="P23"><text:span text:style-name="T29"><text:s text:c="11"/><text:tab/><text:tab/> <text:s text:c="62"/>Szkoły Podstawowej w Marklowicach Górnych <text:tab/><text:tab/></text:span></text:p>
      <text:p text:style-name="P23"><text:span text:style-name="T29"><text:tab/><text:tab/> <text:s text:c="14"/>mgr Jolanta Fuchs <text:tab/><text:tab/></text:span></text:p>
      <text:p text:style-name="P19"/>
      <text:p text:style-name="P19"><text:tab/><text:tab/></text:p>
      <text:p text:style-name="P19"/>
      <text:p text:style-name="P19"/>
      <text:p text:style-name="P19"><text:tab/></text:p>
      <text:p text:style-name="P16"><text:span text:style-name="T30">Wniosek <text:s/>o przyjęcie do szkoły w roku szkolnym 2020/2021</text:span></text:p>
      <text:p text:style-name="P18"><text:s text:c="6"/></text:p>
      <text:p text:style-name="P18">1. Imię <text:s/>i nazwisko dziecka : ...........................................................................................</text:p>
      <text:p text:style-name="P18"/>
      <text:p text:style-name="Standard"><text:span text:style-name="T29"><text:s text:c="3"/>Data <text:s/>urodzenia : …............................................... <text:s/>PESEL : ….........................................</text:span></text:p>
      <text:p text:style-name="P18"><text:s/></text:p>
      <text:p text:style-name="P18">2. Imiona i nazwiska rodziców/opiekunów prawnych dziecka <text:s/>: </text:p>
      <text:p text:style-name="P18"/>
      <text:p text:style-name="P18">Matka : …......................................................................................................</text:p>
      <text:p text:style-name="P18"/>
      <text:p text:style-name="P18">Ojciec : <text:s/>…....……………………………………………………………….</text:p>
      <text:p text:style-name="P18"><text:s text:c="29"/></text:p>
      <text:p text:style-name="P18">3. Adres miejsca zamieszkania rodziców/opiekunów prawnych <text:s/>i dziecka :</text:p>
      <text:p text:style-name="P18"/>
      <text:p text:style-name="Standard"><text:span text:style-name="T29">…........…..........................................................................................................................</text:span></text:p>
      <text:p text:style-name="P18"/>
      <text:p text:style-name="Standard"><text:span text:style-name="T29">…...…..............................................................................................................................</text:span></text:p>
      <text:p text:style-name="P18"/>
      <text:p text:style-name="P18">4. Adres poczty elektronicznej i numery telefonow rodziców/opiekunów prawnych:</text:p>
      <text:p text:style-name="P18"/>
      <text:p text:style-name="Standard"><text:span text:style-name="T29">….....................................................................................................................................</text:span></text:p>
      <text:p text:style-name="P18"/>
      <text:p text:style-name="P43">Świadomy(a) odpowiedzialności karnej za złożenie fałszywego oświadczenia, wynikającej z art. 233 ustawy z dnia 6 czerwca 1997 r. Kodeks karny (Dz. U. Nr 88, poz. 553, z późn. zm.), oświadczam, że dane zawarte w wniosku są prawdziwe i aktualne.</text:p>
      <text:p text:style-name="P18"/>
      <text:p text:style-name="P18"/>
      <text:p text:style-name="P18"/>
      <text:p text:style-name="P18"/>
      <text:p text:style-name="P18"/>
      <text:p text:style-name="P23"><text:span text:style-name="T29">…..........................................………………………</text:span></text:p>
      <text:p text:style-name="P23"><text:span text:style-name="T29"><text:s text:c="35"/>Podpisy <text:s/>rodziców/opiekunów prawnych <text:s/><text:tab/><text:tab/></text:span></text:p>
      <text:p text:style-name="P18"/>
      <text:p text:style-name="P18"/>
      <text:p text:style-name="P18"/>
      <text:p text:style-name="P18"/>
      <text:p text:style-name="P18"/>
      <text:p text:style-name="P18">Dołączone dokumenty</text:p>
      <text:p text:style-name="P18">1. Dokumenty potwierdzające spełnienie kryteriów określonych w procedurze rekrutacji.</text:p>
      <text:p text:style-name="P18"/>
      <text:p text:style-name="P18"/>
      <text:p text:style-name="Standard"><text:soft-page-break/><text:span text:style-name="T29"><text:s text:c="76"/>Marklowice Górne, dnia <text:s/>…........………………… </text:span></text:p>
      <text:p text:style-name="P18"/>
      <text:p text:style-name="P18"/>
      <text:p text:style-name="P18"/>
      <text:p text:style-name="P23"><text:span text:style-name="T29"><text:s text:c="32"/><text:tab/><text:tab/><text:tab/><text:tab/><text:tab/><text:tab/> <text:s text:c="5"/>Dyrektor <text:tab/><text:tab/><text:tab/></text:span></text:p>
      <text:p text:style-name="P23"><text:span text:style-name="T29"><text:s text:c="11"/><text:tab/><text:tab/> <text:s text:c="62"/>Szkoły Podstawowej w Marklowicach Górnych <text:tab/><text:tab/></text:span></text:p>
      <text:p text:style-name="P23"><text:span text:style-name="T29"><text:tab/><text:tab/><text:tab/><text:tab/> <text:s text:c="44"/>mgr Jolanta Fuchs <text:tab/><text:tab/><text:tab/></text:span></text:p>
      <text:p text:style-name="P19"/>
      <text:p text:style-name="P19"/>
      <text:p text:style-name="P19"><text:tab/></text:p>
      <text:p text:style-name="P21">Zgłoszenie <text:s/>do szkoły </text:p>
      <text:p text:style-name="P16"><text:span text:style-name="T30">w roku szkolnym 2020/2021</text:span></text:p>
      <text:p text:style-name="P21">/dotyczy uczniów zamieszkałych w obwodzie szkoły/</text:p>
      <text:p text:style-name="P18"><text:s text:c="6"/></text:p>
      <text:p text:style-name="P18"/>
      <text:p text:style-name="P18">1. Imię <text:s/>i nazwisko dziecka : ...........................................................................................</text:p>
      <text:p text:style-name="P18"/>
      <text:p text:style-name="P18"/>
      <text:p text:style-name="Standard"><text:span text:style-name="T29"><text:s text:c="3"/>Data <text:s/>urodzenia : …............................................... <text:s/>PESEL : ….........................................</text:span></text:p>
      <text:p text:style-name="P18"><text:s/></text:p>
      <text:p text:style-name="P18">2. Imiona i nazwiska rodziców/opiekunów prawnych dziecka <text:s/>: </text:p>
      <text:p text:style-name="P18"/>
      <text:p text:style-name="P18">Matka : …......................................................................................................</text:p>
      <text:p text:style-name="P18"/>
      <text:p text:style-name="P18"/>
      <text:p text:style-name="P18">Ojciec : <text:s/>…....……………………………………………………………….</text:p>
      <text:p text:style-name="P18"><text:s text:c="29"/></text:p>
      <text:p text:style-name="P18"/>
      <text:p text:style-name="P18">3. Adres miejsca zamieszkania rodziców/opiekunów prawnych <text:s/>i dziecka :</text:p>
      <text:p text:style-name="P18"/>
      <text:p text:style-name="Standard"><text:span text:style-name="T29">…........…..........................................................................................................................</text:span></text:p>
      <text:p text:style-name="P18"/>
      <text:p text:style-name="P18"/>
      <text:p text:style-name="Standard"><text:span text:style-name="T29">…...…..............................................................................................................................</text:span></text:p>
      <text:p text:style-name="P18"/>
      <text:p text:style-name="P18">4. Adres poczty elektronicznej i numery telefonow rodziców/opiekunów prawnych:</text:p>
      <text:p text:style-name="P18"/>
      <text:p text:style-name="Standard"><text:span text:style-name="T29">….....................................................................................................................................</text:span></text:p>
      <text:p text:style-name="P18"/>
      <text:p text:style-name="Standard"><text:span text:style-name="T29">…......................................................................................................................................</text:span></text:p>
      <text:p text:style-name="P18"/>
      <text:p text:style-name="P43">Świadomy(a) odpowiedzialności karnej za złożenie fałszywego oświadczenia, wynikającej z art. 233 ustawy z dnia 6 czerwca 1997 r. Kodeks karny (Dz. U. Nr 88, poz. 553, z późn. zm.), oświadczam, że dane zawarte w wniosku są prawdziwe i aktualne.</text:p>
      <text:p text:style-name="P18"/>
      <text:p text:style-name="P18"/>
      <text:p text:style-name="P18"/>
      <text:p text:style-name="P18"/>
      <text:p text:style-name="P18"/>
      <text:p text:style-name="P18"/>
      <text:p text:style-name="P23"><text:span text:style-name="T29">…..........................................………………………</text:span></text:p>
      <text:p text:style-name="P19"><text:tab/><text:tab/><text:tab/> <text:s text:c="46"/>Podpisy <text:s/>rodziców/opiekunów prawnych <text:s/><text:tab/><text:tab/></text:p>
      <text:p text:style-name="P47"><text:s text:c="78"/><text:span text:style-name="T29">Marklowice Górne, dnia <text:s/>….........…………… </text:span></text:p>
      <text:p text:style-name="Standard"/>
      <text:p text:style-name="Standard"/>
      <text:p text:style-name="Standard"/>
      <text:p text:style-name="P16">OŚWIADCZENIE</text:p>
      <text:p text:style-name="P44"/>
      <text:p text:style-name="P44"/>
      <text:p text:style-name="P44"/>
      <text:p text:style-name="P44"/>
      <text:p text:style-name="P44">Potwierdzam wolę przyjęcia mojego dziecka ………………………………………….</text:p>
      <text:p text:style-name="P44"><text:span text:style-name="T31"><text:s text:c="121"/>(imię i nazwisko dziecka)</text:span></text:p>
      <text:p text:style-name="P45"/>
      <text:p text:style-name="P45"/>
      <text:p text:style-name="P44">do klasy pierwszej Szkoły Podstawowej w ……………………………………………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 text:c="75"/>……………………………………..</text:p>
      <text:p text:style-name="P44"><text:span text:style-name="T31"><text:s text:c="131"/>podpis rodzica/ opiekuna prawneg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2">Zgodnie z</text:span><text:span text:style-name="T6"> Rozporządzeniem Parlamentu Europejskiego i Rady (UE) 2016/679 z dnia 27 kwietnia 2016 r. w sprawie ochrony osób fizycznych w związku z przetwarzaniem danych osobowych i w sprawie swobodnego przepływu takich danych oraz uchylenia dyrektywy 95/46/WE. Informuję, że: </text:span></text:p>
      <text:list xml:id="list3878621478" text:style-name="WW8Num4">
        <text:list-item>
          <text:p text:style-name="P48"><text:span text:style-name="T37">Administratorem Pani/Pana i dziecka danych osobowych jest Szkoła Podstawowa <text:s text:c="5"/>w </text:span><text:span text:style-name="T38"><text:s/></text:span><text:span text:style-name="Domyślna_20_czcionka_20_akapitu"><text:span text:style-name="T9">Marklowicach Górnych <text:s/>z siedzibą Marklowicach Górnych <text:s/>przy ulicy Szkolnej 25 </text:span></text:span></text:p>
        </text:list-item>
        <text:list-item>
          <text:p text:style-name="P48"><text:span text:style-name="T35">Dane osobowe Pani /Pana i dziecka przetwarzane będą w celu rekrutacji oraz umieszczenia informacji dotyczącej przyjęcia dziecka do Szkoły Podstawowej </text:span><text:span text:style-name="Domyślna_20_czcionka_20_akapitu"><text:span text:style-name="T33">Marklowicach Górnych </text:span></text:span><text:span text:style-name="T35">na tablicy ogłoszeń w siedzibie Szkoły Podstawowej <text:s text:c="15"/>w </text:span><text:span text:style-name="T36"><text:s/></text:span><text:span text:style-name="Domyślna_20_czcionka_20_akapitu"><text:span text:style-name="T34">Marklowicach Górnych z siedzibą Marklowicach Górnych <text:s/>przy ulicy Szkolnej 25 <text:s text:c="2"/></text:span></text:span><text:span text:style-name="T35">nie będą udostępniane innym odbiorcom chyba, że udostępnienie danych będzie wynikać z innych przepisów prawa. Podstawą prawną jest zgoda,</text:span></text:p>
        </text:list-item>
        <text:list-item>
          <text:p text:style-name="P48"><text:span text:style-name="T35">Posiada</text:span><text:span text:style-name="T37"> Pani/Panu prawo do żądanie dostępu do danych osobowych oraz poprawianie danych osobowych. Ponadto przysługuje Pani/Panu prawo usunięcia lub ograniczenia przetwarzania, prawo do wniesienia sprzeciwu wobec przetwarzania, a także prawo do przenoszenia danych. N</text:span><text:span text:style-name="T35">iemiej jednak odwołanie zgody jest jednozaczne z brakiem mozliwości brania udziału w rekrutacji i tym samym przyjęciem dziecka do Szkoły Podstawowej <text:s/>w </text:span><text:span text:style-name="T36"><text:s/></text:span><text:span text:style-name="Domyślna_20_czcionka_20_akapitu"><text:span text:style-name="T34">Marklowicach Górnych </text:span></text:span></text:p>
        </text:list-item>
        <text:list-item>
          <text:p text:style-name="P48"><text:span text:style-name="T35">Podanie danych osobowych do Szkoły Podstawowej <text:s/>w </text:span><text:span text:style-name="T36"><text:s/></text:span><text:span text:style-name="Domyślna_20_czcionka_20_akapitu"><text:span text:style-name="T34">Marklowicach Górnych <text:s text:c="12"/>z siedzibą Marklowicach Górnych <text:s/>przy ulicy Szkolnej 25 </text:span></text:span><text:span text:style-name="T35"><text:s/>jest dobrowolne,</text:span></text:p>
        </text:list-item>
        <text:list-item>
          <text:p text:style-name="P49">Dostęp do danych osobowych będzie przysługowała wyłacznie komisji rekrutacyjnej, </text:p>
        </text:list-item>
        <text:list-item>
          <text:p text:style-name="P49">Zgoda wyrażona jest do czasu jej odwołania.</text:p>
        </text:list-item>
        <text:list-item>
          <text:p text:style-name="P48"><text:span text:style-name="T17"><text:s/></text:span><text:span text:style-name="T37">Przysługuje Pani/Panu możliwość skargi do organu nadzorczego Prezesa Urzędu Ochrony Danych Osobowych, po 25 maja 2018 r. </text:span></text:p>
        </text:list-item>
        <text:list-item>
          <text:p text:style-name="P48"><text:span text:style-name="T37">Inspektorem ds. Ochrony Danych (osobą odpowiedzialną za prawidłowość przetwarzanie danych) jest Grzegorz Piguła (kontakt do inspektora: <text:s/></text:span><text:a xlink:type="simple" xlink:href="mailto:grzegorzpigula@interia.pl" text:style-name="Internet_20_link" text:visited-style-name="Visited_20_Internet_20_Link"><text:span text:style-name="Internet_20_link"><text:span text:style-name="T37">grzegorzpigula@interia.pl</text:span></text:span></text:a><text:span text:style-name="T39">, </text:span><text:span text:style-name="T37">Tel.</text:span><text:span text:style-name="T39"> </text:span><text:span text:style-name="T37">536767005),</text:span></text:p>
        </text:list-item>
      </text:list>
      <text:p text:style-name="Standard"/>
      <text:p text:style-name="Standard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ust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style:line-height-at-least="0.176cm" fo:text-align="center" style:justify-single-word="false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1" style:family="text">
      <style:text-properties fo:color="#000000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text-underline-style="non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color="#000000" fo:font-style="normal" style:font-style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0pt" fo:font-style="italic" style:font-size-asian="10pt" style:font-style-asian="italic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3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INY POSTĘPOWANIA REKRUTACYJNEGO</dc:title>
    <meta:initial-creator>User</meta:initial-creator>
    <meta:creation-date>2014-02-27T12:30:00</meta:creation-date>
    <dc:date>2020-02-13T15:09:24.324000000</dc:date>
    <meta:print-date>2020-02-04T09:49:00</meta:print-date>
    <meta:editing-cycles>27</meta:editing-cycles>
    <meta:editing-duration>PT5H43M36S</meta:editing-duration>
    <meta:generator>LibreOffice/6.1.0.3$Windows_x86 LibreOffice_project/efb621ed25068d70781dc026f7e9c5187a4decd1</meta:generator>
    <meta:document-statistic meta:table-count="2" meta:image-count="0" meta:object-count="0" meta:page-count="7" meta:paragraph-count="125" meta:word-count="1020" meta:character-count="12386" meta:non-whitespace-character-count="7957"/>
  </office:meta>
</office:document-meta>
</file>