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69cm" table:align="left" style:writing-mode="lr-tb"/>
    </style:style>
    <style:style style:name="Tabela1.A" style:family="table-column">
      <style:table-column-properties style:column-width="7.117cm"/>
    </style:style>
    <style:style style:name="Tabela1.B" style:family="table-column">
      <style:table-column-properties style:column-width="3.995cm"/>
    </style:style>
    <style:style style:name="Tabela1.C" style:family="table-column">
      <style:table-column-properties style:column-width="3.545cm"/>
    </style:style>
    <style:style style:name="Tabela1.D" style:family="table-column">
      <style:table-column-properties style:column-width="2.411cm"/>
    </style:style>
    <style:style style:name="Tabela1.1" style:family="table-row">
      <style:table-row-properties fo:keep-together="auto"/>
    </style:style>
    <style:style style:name="Tabela1.A1" style:family="table-cell">
      <style:table-cell-properties style:vertical-align="top" fo:padding="0.097cm" fo:border-left="0.1pt solid #000000" fo:border-right="none" fo:border-top="0.1pt solid #000000" fo:border-bottom="0.1pt solid #000000" style:writing-mode="lr-tb"/>
    </style:style>
    <style:style style:name="Tabela1.D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none" fo:border-top="none" fo:border-bottom="0.1pt solid #000000" style:writing-mode="lr-tb"/>
    </style:style>
    <style:style style:name="Tabela1.D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66cm" table:align="left" style:writing-mode="lr-tb"/>
    </style:style>
    <style:style style:name="Tabela2.A" style:family="table-column">
      <style:table-column-properties style:column-width="7.117cm"/>
    </style:style>
    <style:style style:name="Tabela2.B" style:family="table-column">
      <style:table-column-properties style:column-width="4.022cm"/>
    </style:style>
    <style:style style:name="Tabela2.C" style:family="table-column">
      <style:table-column-properties style:column-width="3.493cm"/>
    </style:style>
    <style:style style:name="Tabela2.D" style:family="table-column">
      <style:table-column-properties style:column-width="2.434cm"/>
    </style:style>
    <style:style style:name="Tabela2.1" style:family="table-row">
      <style:table-row-properties fo:keep-together="auto"/>
    </style:style>
    <style:style style:name="Tabela2.A1" style:family="table-cell">
      <style:table-cell-properties style:vertical-align="top" fo:padding="0.097cm" fo:border-left="0.1pt solid #000000" fo:border-right="none" fo:border-top="0.1pt solid #000000" fo:border-bottom="0.1pt solid #000000" style:writing-mode="lr-tb"/>
    </style:style>
    <style:style style:name="Tabela2.D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7.066cm" table:align="left" style:writing-mode="lr-tb"/>
    </style:style>
    <style:style style:name="Tabela3.A" style:family="table-column">
      <style:table-column-properties style:column-width="7.117cm"/>
    </style:style>
    <style:style style:name="Tabela3.B" style:family="table-column">
      <style:table-column-properties style:column-width="4.022cm"/>
    </style:style>
    <style:style style:name="Tabela3.C" style:family="table-column">
      <style:table-column-properties style:column-width="3.493cm"/>
    </style:style>
    <style:style style:name="Tabela3.D" style:family="table-column">
      <style:table-column-properties style:column-width="2.434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D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066cm" table:align="left" style:writing-mode="lr-tb"/>
    </style:style>
    <style:style style:name="Tabela4.A" style:family="table-column">
      <style:table-column-properties style:column-width="7.117cm"/>
    </style:style>
    <style:style style:name="Tabela4.B" style:family="table-column">
      <style:table-column-properties style:column-width="4.022cm"/>
    </style:style>
    <style:style style:name="Tabela4.C" style:family="table-column">
      <style:table-column-properties style:column-width="3.334cm"/>
    </style:style>
    <style:style style:name="Tabela4.D" style:family="table-column">
      <style:table-column-properties style:column-width="2.593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D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7.066cm" table:align="left" style:writing-mode="lr-tb"/>
    </style:style>
    <style:style style:name="Tabela5.A" style:family="table-column">
      <style:table-column-properties style:column-width="7.144cm"/>
    </style:style>
    <style:style style:name="Tabela5.B" style:family="table-column">
      <style:table-column-properties style:column-width="3.969cm"/>
    </style:style>
    <style:style style:name="Tabela5.C" style:family="table-column">
      <style:table-column-properties style:column-width="3.387cm"/>
    </style:style>
    <style:style style:name="Tabela5.D" style:family="table-column">
      <style:table-column-properties style:column-width="2.566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D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D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7.066cm" table:align="left" style:writing-mode="lr-tb"/>
    </style:style>
    <style:style style:name="Tabela6.A" style:family="table-column">
      <style:table-column-properties style:column-width="7.117cm"/>
    </style:style>
    <style:style style:name="Tabela6.B" style:family="table-column">
      <style:table-column-properties style:column-width="3.995cm"/>
    </style:style>
    <style:style style:name="Tabela6.C" style:family="table-column">
      <style:table-column-properties style:column-width="3.387cm"/>
    </style:style>
    <style:style style:name="Tabela6.D" style:family="table-column">
      <style:table-column-properties style:column-width="2.566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D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D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7.066cm" table:align="left" style:writing-mode="lr-tb"/>
    </style:style>
    <style:style style:name="Tabela7.A" style:family="table-column">
      <style:table-column-properties style:column-width="7.091cm"/>
    </style:style>
    <style:style style:name="Tabela7.B" style:family="table-column">
      <style:table-column-properties style:column-width="4.048cm"/>
    </style:style>
    <style:style style:name="Tabela7.C" style:family="table-column">
      <style:table-column-properties style:column-width="3.387cm"/>
    </style:style>
    <style:style style:name="Tabela7.D" style:family="table-column">
      <style:table-column-properties style:column-width="2.54cm"/>
    </style:style>
    <style:style style:name="Tabela7.1" style:family="table-row">
      <style:table-row-properties fo:keep-together="auto"/>
    </style:style>
    <style:style style:name="Tabela7.A1" style:family="table-cell">
      <style:table-cell-properties style:vertical-align="top" fo:padding="0.097cm" fo:border-left="0.1pt solid #000000" fo:border-right="none" fo:border-top="0.1pt solid #000000" fo:border-bottom="0.1pt solid #000000" style:writing-mode="lr-tb"/>
    </style:style>
    <style:style style:name="Tabela7.D1" style:family="table-cell">
      <style:table-cell-properties style:vertical-align="top" fo:padding="0.097cm" fo:border="0.1pt solid #000000" style:writing-mode="lr-tb"/>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D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048cm" table:align="left" style:writing-mode="lr-tb"/>
    </style:style>
    <style:style style:name="Tabela8.A" style:family="table-column">
      <style:table-column-properties style:column-width="7.091cm"/>
    </style:style>
    <style:style style:name="Tabela8.B" style:family="table-column">
      <style:table-column-properties style:column-width="4.048cm"/>
    </style:style>
    <style:style style:name="Tabela8.C" style:family="table-column">
      <style:table-column-properties style:column-width="3.36cm"/>
    </style:style>
    <style:style style:name="Tabela8.D" style:family="table-column">
      <style:table-column-properties style:column-width="2.549cm"/>
    </style:style>
    <style:style style:name="Tabela8.1" style:family="table-row">
      <style:table-row-properties fo:keep-together="auto"/>
    </style:style>
    <style:style style:name="Tabela8.A1" style:family="table-cell">
      <style:table-cell-properties style:vertical-align="top" fo:padding="0.097cm" fo:border-left="0.1pt solid #000000" fo:border-right="none" fo:border-top="0.1pt solid #000000" fo:border-bottom="0.1pt solid #000000" style:writing-mode="lr-tb"/>
    </style:style>
    <style:style style:name="Tabela8.D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D2"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7.048cm" table:align="left" style:writing-mode="lr-tb"/>
    </style:style>
    <style:style style:name="Tabela9.A" style:family="table-column">
      <style:table-column-properties style:column-width="7.091cm"/>
    </style:style>
    <style:style style:name="Tabela9.B" style:family="table-column">
      <style:table-column-properties style:column-width="4.048cm"/>
    </style:style>
    <style:style style:name="Tabela9.C" style:family="table-column">
      <style:table-column-properties style:column-width="3.36cm"/>
    </style:style>
    <style:style style:name="Tabela9.D" style:family="table-column">
      <style:table-column-properties style:column-width="2.549cm"/>
    </style:style>
    <style:style style:name="Tabela9.1" style:family="table-row">
      <style:table-row-properties fo:keep-together="auto"/>
    </style:style>
    <style:style style:name="Tabela9.A1" style:family="table-cell">
      <style:table-cell-properties style:vertical-align="top" fo:padding="0.097cm" fo:border-left="0.1pt solid #000000" fo:border-right="none" fo:border-top="0.1pt solid #000000" fo:border-bottom="0.1pt solid #000000" style:writing-mode="lr-tb"/>
    </style:style>
    <style:style style:name="Tabela9.D1" style:family="table-cell">
      <style:table-cell-properties style:vertical-align="top" fo:padding="0.097cm" fo:border="0.1pt solid #000000" style:writing-mode="lr-tb"/>
    </style:style>
    <style:style style:name="Tabela9.A2" style:family="table-cell">
      <style:table-cell-properties style:vertical-align="top" fo:padding="0.097cm" fo:border-left="0.1pt solid #000000" fo:border-right="none" fo:border-top="none" fo:border-bottom="0.1pt solid #000000" style:writing-mode="lr-tb"/>
    </style:style>
    <style:style style:name="Tabela9.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List_20_Paragraph" style:list-style-name="WW8Num12">
      <style:paragraph-properties fo:text-align="justify" style:justify-single-word="false"/>
      <style:text-properties style:font-name-complex="Times New Roman"/>
    </style:style>
    <style:style style:name="P2" style:family="paragraph" style:parent-style-name="List_20_Paragraph" style:list-style-name="WW8Num15">
      <style:paragraph-properties fo:text-align="justify" style:justify-single-word="false"/>
      <style:text-properties style:font-name-complex="Times New Roman"/>
    </style:style>
    <style:style style:name="P3" style:family="paragraph" style:parent-style-name="List_20_Paragraph" style:list-style-name="WW8Num5">
      <style:paragraph-properties fo:text-align="justify" style:justify-single-word="false"/>
      <style:text-properties style:font-name-complex="Times New Roman"/>
    </style:style>
    <style:style style:name="P4" style:family="paragraph" style:parent-style-name="List_20_Paragraph">
      <style:paragraph-properties fo:text-align="justify" style:justify-single-word="false"/>
    </style:style>
    <style:style style:name="P5" style:family="paragraph" style:parent-style-name="List_20_Paragraph">
      <style:paragraph-properties fo:margin-left="0cm" fo:margin-right="0.318cm" fo:text-indent="0cm" style:auto-text-indent="false">
        <style:tab-stops>
          <style:tab-stop style:position="1.27cm"/>
        </style:tab-stops>
      </style:paragraph-properties>
    </style:style>
    <style:style style:name="P6" style:family="paragraph" style:parent-style-name="List_20_Paragraph">
      <style:paragraph-properties fo:margin-left="0cm" fo:margin-right="0.318cm" fo:text-indent="0cm" style:auto-text-indent="false">
        <style:tab-stops>
          <style:tab-stop style:position="1.27cm"/>
        </style:tab-stops>
      </style:paragraph-properties>
      <style:text-properties style:font-name-complex="Times New Roman"/>
    </style:style>
    <style:style style:name="P7" style:family="paragraph" style:parent-style-name="List_20_Paragraph">
      <style:paragraph-properties fo:margin-left="0cm" fo:margin-right="0.318cm" fo:text-align="justify" style:justify-single-word="false" fo:text-indent="0cm" style:auto-text-indent="false">
        <style:tab-stops>
          <style:tab-stop style:position="1.27cm"/>
        </style:tab-stops>
      </style:paragraph-properties>
      <style:text-properties style:font-name-complex="Times New Roman" style:font-style-complex="italic"/>
    </style:style>
    <style:style style:name="P8" style:family="paragraph" style:parent-style-name="List_20_Paragraph">
      <style:paragraph-properties fo:margin-left="0cm" fo:margin-right="0.318cm" fo:text-indent="0cm" style:auto-text-indent="false">
        <style:tab-stops>
          <style:tab-stop style:position="1.27cm"/>
        </style:tab-stops>
      </style:paragraph-properties>
      <style:text-properties fo:color="#000000" style:font-name-complex="Times New Roman" style:font-style-complex="italic"/>
    </style:style>
    <style:style style:name="P9" style:family="paragraph" style:parent-style-name="List_20_Paragraph">
      <style:paragraph-properties fo:margin-left="0cm" fo:margin-right="0cm" fo:text-indent="0cm" style:auto-text-indent="false"/>
    </style:style>
    <style:style style:name="P10" style:family="paragraph" style:parent-style-name="List_20_Paragraph">
      <style:paragraph-properties fo:margin-left="0cm" fo:margin-right="0cm" fo:text-indent="0cm" style:auto-text-indent="false"/>
      <style:text-properties style:font-name-complex="Times New Roman"/>
    </style:style>
    <style:style style:name="P11" style:family="paragraph" style:parent-style-name="List_20_Paragraph" style:list-style-name="WW8Num13">
      <style:paragraph-properties fo:margin-left="1.501cm" fo:margin-right="0cm" fo:text-align="justify" style:justify-single-word="false" fo:text-indent="-0.75cm" style:auto-text-indent="false"/>
    </style:style>
    <style:style style:name="P12" style:family="paragraph" style:parent-style-name="List_20_Paragraph" style:list-style-name="WW8Num14">
      <style:paragraph-properties fo:margin-left="1.501cm" fo:margin-right="0cm" fo:text-align="justify" style:justify-single-word="false" fo:text-indent="-0.75cm" style:auto-text-indent="false"/>
    </style:style>
    <style:style style:name="P13" style:family="paragraph" style:parent-style-name="List_20_Paragraph" style:list-style-name="WW8Num14">
      <style:paragraph-properties fo:margin-left="1.501cm" fo:margin-right="0cm" fo:text-align="justify" style:justify-single-word="false" fo:text-indent="-0.75cm" style:auto-text-indent="false"/>
      <style:text-properties fo:color="#000000"/>
    </style:style>
    <style:style style:name="P14" style:family="paragraph" style:parent-style-name="List_20_Paragraph">
      <style:paragraph-properties fo:margin-left="0cm" fo:margin-right="0.319cm" style:line-height-at-least="0.353cm" fo:text-align="justify" style:justify-single-word="false" fo:text-indent="0cm" style:auto-text-indent="false"/>
      <style:text-properties style:font-name-complex="Times New Roman"/>
    </style:style>
    <style:style style:name="P15" style:family="paragraph" style:parent-style-name="List_20_Paragraph">
      <style:paragraph-properties fo:margin-left="0cm" fo:margin-right="0.319cm" style:line-height-at-least="0.353cm" fo:text-align="justify" style:justify-single-word="false" fo:text-indent="0cm" style:auto-text-indent="false"/>
      <style:text-properties fo:color="#000000" fo:font-weight="bold" style:font-weight-asian="bold" style:font-name-complex="Times New Roman" style:font-weight-complex="bold"/>
    </style:style>
    <style:style style:name="P16" style:family="paragraph" style:parent-style-name="List_20_Paragraph">
      <style:paragraph-properties fo:margin-left="0cm" fo:margin-right="0.319cm" style:line-height-at-least="0.353cm" fo:text-align="justify" style:justify-single-word="false" fo:text-indent="0cm" style:auto-text-indent="false"/>
      <style:text-properties fo:color="#000000" fo:font-size="14pt" fo:font-weight="bold" style:font-size-asian="14pt" style:font-weight-asian="bold" style:font-name-complex="Times New Roman" style:font-size-complex="14pt" style:font-weight-complex="bold"/>
    </style:style>
    <style:style style:name="P17" style:family="paragraph" style:parent-style-name="List_20_Paragraph">
      <style:paragraph-properties fo:margin-left="0cm" fo:margin-right="0.319cm" fo:margin-top="0.176cm" fo:margin-bottom="0.176cm" loext:contextual-spacing="false" style:line-height-at-least="0.176cm" fo:text-align="justify" style:justify-single-word="false" fo:text-indent="0cm" style:auto-text-indent="false"/>
      <style:text-properties fo:font-size="14pt" fo:font-weight="bold" style:font-name-asian="Times New Roman" style:font-size-asian="14pt" style:font-weight-asian="bold" style:font-name-complex="Times New Roman" style:font-size-complex="14pt" style:font-weight-complex="bold"/>
    </style:style>
    <style:style style:name="P18" style:family="paragraph" style:parent-style-name="List_20_Paragraph">
      <style:paragraph-properties fo:margin-left="0cm" fo:margin-right="0.319cm" fo:margin-top="0.102cm" fo:margin-bottom="0.102cm" loext:contextual-spacing="false" style:line-height-at-least="0.353cm" fo:text-align="justify" style:justify-single-word="false" fo:text-indent="0cm" style:auto-text-indent="false"/>
    </style:style>
    <style:style style:name="P19" style:family="paragraph" style:parent-style-name="List_20_Paragraph">
      <style:paragraph-properties fo:margin-left="0cm" fo:margin-right="0.319cm" fo:margin-top="0.102cm" fo:margin-bottom="0.102cm" loext:contextual-spacing="false" style:line-height-at-least="0.353cm" fo:text-align="justify" style:justify-single-word="false" fo:text-indent="0cm" style:auto-text-indent="false"/>
      <style:text-properties fo:color="#000000" style:font-name-asian="Times New Roman" style:font-name-complex="Times New Roman"/>
    </style:style>
    <style:style style:name="P20" style:family="paragraph" style:parent-style-name="List_20_Paragraph">
      <style:paragraph-properties fo:margin-left="0cm" fo:margin-right="0.319cm" fo:margin-top="0.102cm" fo:margin-bottom="0.102cm" loext:contextual-spacing="false" style:line-height-at-least="0.353cm" fo:text-align="justify" style:justify-single-word="false" fo:text-indent="0cm" style:auto-text-indent="false"/>
      <style:text-properties fo:color="#000000" fo:font-weight="bold" style:font-name-asian="Times New Roman" style:font-weight-asian="bold" style:font-name-complex="Times New Roman" style:font-weight-complex="bold"/>
    </style:style>
    <style:style style:name="P21" style:family="paragraph" style:parent-style-name="List_20_Paragraph">
      <style:paragraph-properties style:line-height-at-least="0.353cm" fo:text-align="justify" style:justify-single-word="false"/>
      <style:text-properties fo:color="#000000" style:font-name-asian="Times New Roman" style:font-name-complex="Times New Roman"/>
    </style:style>
    <style:style style:name="P22" style:family="paragraph" style:parent-style-name="List_20_Paragraph" style:list-style-name="WW8Num5">
      <style:paragraph-properties style:line-height-at-least="0.353cm" fo:text-align="justify" style:justify-single-word="false"/>
      <style:text-properties fo:color="#000000" style:font-name-asian="Times New Roman" style:font-name-complex="Times New Roman"/>
    </style:style>
    <style:style style:name="P23" style:family="paragraph" style:parent-style-name="Table_20_Contents">
      <style:paragraph-properties fo:text-align="justify" style:justify-single-word="false"/>
    </style:style>
    <style:style style:name="P24" style:family="paragraph" style:parent-style-name="Table_20_Contents">
      <style:paragraph-properties fo:text-align="justify" style:justify-single-word="false" style:snap-to-layout-grid="false"/>
    </style:style>
    <style:style style:name="P25" style:family="paragraph" style:parent-style-name="Table_20_Contents">
      <style:paragraph-properties style:snap-to-layout-grid="false"/>
    </style:style>
    <style:style style:name="P26" style:family="paragraph" style:parent-style-name="Table_20_Contents">
      <style:text-properties style:font-name-complex="Times New Roman"/>
    </style:style>
    <style:style style:name="P27" style:family="paragraph" style:parent-style-name="Table_20_Contents">
      <style:paragraph-properties style:snap-to-layout-grid="false"/>
      <style:text-properties style:font-name-complex="Times New Roman"/>
    </style:style>
    <style:style style:name="P28" style:family="paragraph" style:parent-style-name="Table_20_Contents">
      <style:paragraph-properties fo:text-align="justify" style:justify-single-word="false"/>
      <style:text-properties style:font-name-complex="Times New Roman"/>
    </style:style>
    <style:style style:name="P29" style:family="paragraph" style:parent-style-name="Table_20_Contents">
      <style:paragraph-properties style:snap-to-layout-grid="false"/>
      <style:text-properties fo:color="#000000" style:font-name-complex="Times New Roman"/>
    </style:style>
    <style:style style:name="P30" style:family="paragraph" style:parent-style-name="Heading_20_3">
      <style:paragraph-properties fo:text-align="justify" style:justify-single-word="false"/>
      <style:text-properties fo:color="#000000" fo:font-size="12pt" fo:font-weight="normal" style:font-size-asian="12pt" style:font-weight-asian="normal" style:font-size-complex="12pt"/>
    </style:style>
    <style:style style:name="P31" style:family="paragraph" style:parent-style-name="Standard">
      <style:text-properties style:text-underline-style="solid" style:text-underline-width="auto" style:text-underline-color="font-color" fo:font-weight="bold" style:font-weight-asian="bold" style:font-name-complex="Times New Roman"/>
    </style:style>
    <style:style style:name="P32" style:family="paragraph" style:parent-style-name="Standard">
      <style:paragraph-properties fo:text-align="justify" style:justify-single-word="false"/>
    </style:style>
    <style:style style:name="P33" style:family="paragraph" style:parent-style-name="Standard" style:list-style-name="WW8Num2">
      <style:paragraph-properties fo:text-align="justify" style:justify-single-word="false"/>
    </style:style>
    <style:style style:name="P34" style:family="paragraph" style:parent-style-name="Standard">
      <style:paragraph-properties fo:text-align="justify" style:justify-single-word="false"/>
      <style:text-properties style:font-name-complex="Times New Roman"/>
    </style:style>
    <style:style style:name="P35" style:family="paragraph" style:parent-style-name="Standard">
      <style:paragraph-properties style:line-height-at-least="0.176cm"/>
      <style:text-properties style:font-name-complex="Times New Roman"/>
    </style:style>
    <style:style style:name="P36" style:family="paragraph" style:parent-style-name="Standard">
      <style:paragraph-properties style:line-height-at-least="0.176cm" style:snap-to-layout-grid="false"/>
      <style:text-properties style:font-name-complex="Times New Roman"/>
    </style:style>
    <style:style style:name="P37" style:family="paragraph" style:parent-style-name="Standard">
      <style:paragraph-properties style:line-height-at-least="0.176cm" fo:text-align="justify" style:justify-single-word="false" style:snap-to-layout-grid="false"/>
      <style:text-properties style:font-name-complex="Times New Roman"/>
    </style:style>
    <style:style style:name="P38" style:family="paragraph" style:parent-style-name="Standard">
      <style:paragraph-properties fo:text-align="justify" style:justify-single-word="false"/>
      <style:text-properties fo:color="#000000" style:font-name-complex="Times New Roman"/>
    </style:style>
    <style:style style:name="P39" style:family="paragraph" style:parent-style-name="Standard">
      <style:text-properties style:font-name-asian="Times New Roman" style:font-name-complex="Times New Roman"/>
    </style:style>
    <style:style style:name="P40" style:family="paragraph" style:parent-style-name="Standard">
      <style:paragraph-properties fo:text-align="justify" style:justify-single-word="false"/>
      <style:text-properties style:font-name-asian="Times New Roman" style:font-name-complex="Times New Roman"/>
    </style:style>
    <style:style style:name="P41" style:family="paragraph" style:parent-style-name="Standard" style:list-style-name="WW8Num2"/>
    <style:style style:name="P42" style:family="paragraph" style:parent-style-name="Standard" style:list-style-name="WW8Num19"/>
    <style:style style:name="P43" style:family="paragraph" style:parent-style-name="Standard">
      <style:paragraph-properties style:snap-to-layout-grid="false"/>
    </style:style>
    <style:style style:name="P44" style:family="paragraph" style:parent-style-name="Standard" style:list-style-name="WW8Num17">
      <style:paragraph-properties fo:margin-left="0cm" fo:margin-right="0.318cm" style:line-height-at-least="0.176cm" fo:orphans="2" fo:widows="2" fo:text-indent="0cm" style:auto-text-indent="false">
        <style:tab-stops>
          <style:tab-stop style:position="1.27cm"/>
        </style:tab-stops>
      </style:paragraph-properties>
      <style:text-properties style:font-name-asian="Times New Roman" style:font-name-complex="Times New Roman" style:font-style-complex="italic"/>
    </style:style>
    <style:style style:name="P45" style:family="paragraph" style:parent-style-name="Standard" style:list-style-name="WW8Num16">
      <style:paragraph-properties fo:margin-top="0.176cm" fo:margin-bottom="0.176cm" loext:contextual-spacing="false" style:line-height-at-least="0.176cm" fo:text-align="justify" style:justify-single-word="false"/>
      <style:text-properties fo:color="#000000" style:font-name-asian="Times New Roman" style:font-name-complex="Times New Roman"/>
    </style:style>
    <style:style style:name="P46" style:family="paragraph" style:parent-style-name="Standard">
      <style:paragraph-properties fo:margin-top="0.176cm" fo:margin-bottom="0.176cm" loext:contextual-spacing="false" style:line-height-at-least="0.353cm"/>
      <style:text-properties fo:color="#000000" style:font-name-asian="Times New Roman" style:font-name-complex="Times New Roman"/>
    </style:style>
    <style:style style:name="P47" style:family="paragraph" style:parent-style-name="Standard" style:list-style-name="WW8Num10">
      <style:paragraph-properties fo:margin-top="0.176cm" fo:margin-bottom="0.176cm" loext:contextual-spacing="false" style:line-height-at-least="0.353cm"/>
      <style:text-properties fo:color="#000000" style:font-name-asian="Times New Roman" style:font-name-complex="Times New Roman"/>
    </style:style>
    <style:style style:name="P48" style:family="paragraph" style:parent-style-name="Standard">
      <style:paragraph-properties fo:margin-top="0.176cm" fo:margin-bottom="0.176cm" loext:contextual-spacing="false" style:line-height-at-least="0.353cm"/>
      <style:text-properties fo:color="#000000" fo:font-size="14pt" fo:font-weight="bold" style:font-name-asian="Times New Roman" style:font-size-asian="14pt" style:font-weight-asian="bold" style:font-name-complex="Times New Roman" style:font-size-complex="14pt" style:font-weight-complex="bold"/>
    </style:style>
    <style:style style:name="P49" style:family="paragraph" style:parent-style-name="Standard">
      <style:paragraph-properties style:line-height-at-least="0.176cm"/>
      <style:text-properties fo:color="#000000" style:font-name-asian="Times New Roman" style:font-name-complex="Times New Roman"/>
    </style:style>
    <style:style style:name="P50" style:family="paragraph" style:parent-style-name="Standard">
      <style:paragraph-properties style:line-height-at-least="0.176cm" fo:text-align="justify" style:justify-single-word="false"/>
      <style:text-properties fo:color="#000000" style:font-name-asian="Times New Roman" style:font-name-complex="Times New Roman"/>
    </style:style>
    <style:style style:name="P51" style:family="paragraph" style:parent-style-name="Standard">
      <style:paragraph-properties fo:margin-left="0cm" fo:margin-right="0.319cm" style:line-height-at-least="0.353cm" fo:text-align="justify" style:justify-single-word="false" fo:text-indent="0cm" style:auto-text-indent="false"/>
      <style:text-properties fo:color="#000000" style:font-name-asian="Times New Roman" style:font-name-complex="Times New Roman"/>
    </style:style>
    <style:style style:name="P52" style:family="paragraph" style:parent-style-name="Standard" style:list-style-name="WW8Num11">
      <style:paragraph-properties fo:margin-left="0cm" fo:margin-right="0.319cm" style:line-height-at-least="0.353cm" fo:text-align="justify" style:justify-single-word="false" fo:text-indent="0cm" style:auto-text-indent="false"/>
      <style:text-properties fo:color="#000000" style:font-name-asian="Times New Roman" style:font-name-complex="Times New Roman"/>
    </style:style>
    <style:style style:name="P53" style:family="paragraph" style:parent-style-name="Standard" style:list-style-name="WW8Num11">
      <style:paragraph-properties fo:margin-left="0cm" fo:margin-right="0.319cm" style:line-height-at-least="0.176cm" fo:text-align="justify" style:justify-single-word="false" fo:text-indent="0cm" style:auto-text-indent="false"/>
      <style:text-properties fo:color="#000000" style:font-name-asian="Times New Roman" style:font-name-complex="Times New Roman"/>
    </style:style>
    <style:style style:name="P54" style:family="paragraph" style:parent-style-name="Standard" style:list-style-name="WW8Num11">
      <style:paragraph-properties fo:margin-left="0cm" fo:margin-right="0.319cm" style:line-height-at-least="0.176cm" fo:text-align="justify" style:justify-single-word="false" fo:text-indent="0cm" style:auto-text-indent="false"/>
      <style:text-properties style:font-name-complex="Times New Roman"/>
    </style:style>
    <style:style style:name="P55" style:family="paragraph" style:parent-style-name="Text_20_body">
      <style:paragraph-properties fo:margin-top="0cm" fo:margin-bottom="0.265cm" loext:contextual-spacing="false" fo:text-align="center" style:justify-single-word="false" fo:orphans="2" fo:widows="2"/>
    </style:style>
    <style:style style:name="P56" style:family="paragraph" style:parent-style-name="Text_20_body">
      <style:paragraph-properties fo:margin-top="0cm" fo:margin-bottom="0.265cm" loext:contextual-spacing="false" fo:orphans="2" fo:widows="2"/>
    </style:style>
    <style:style style:name="P57" style:family="paragraph" style:parent-style-name="Text_20_body">
      <style:paragraph-properties fo:margin-top="0cm" fo:margin-bottom="0.265cm" loext:contextual-spacing="false" fo:orphans="2" fo:widows="2"/>
      <style:text-properties fo:font-size="14pt" fo:font-weight="bold" style:font-size-asian="14pt" style:font-weight-asian="bold" style:font-size-complex="14pt" style:font-weight-complex="bold"/>
    </style:style>
    <style:style style:name="P58" style:family="paragraph" style:parent-style-name="Text_20_body" style:master-page-name="Standard">
      <style:paragraph-properties fo:margin-top="0cm" fo:margin-bottom="0.265cm" loext:contextual-spacing="false" fo:text-align="center" style:justify-single-word="false" fo:orphans="2" fo:widows="2" style:page-number="auto"/>
    </style:style>
    <style:style style:name="P59" style:family="paragraph" style:parent-style-name="Text_20_body">
      <style:paragraph-properties fo:margin-top="0cm" fo:margin-bottom="0cm" loext:contextual-spacing="false" fo:orphans="2" fo:widows="2"/>
    </style:style>
    <style:style style:name="P60" style:family="paragraph" style:parent-style-name="Text_20_body">
      <style:paragraph-properties fo:margin-top="0cm" fo:margin-bottom="0cm" loext:contextual-spacing="false" fo:orphans="2" fo:widows="2"/>
      <style:text-properties fo:font-size="14pt" style:font-size-asian="14pt" style:font-size-complex="14pt"/>
    </style:style>
    <style:style style:name="P61" style:family="paragraph" style:parent-style-name="Text_20_body">
      <style:paragraph-properties fo:margin-top="0cm" fo:margin-bottom="0cm" loext:contextual-spacing="false" fo:orphans="2" fo:widows="2"/>
      <style:text-properties fo:font-size="14pt" fo:font-weight="bold" style:font-size-asian="14pt" style:font-weight-asian="bold" style:font-name-complex="Times New Roman" style:font-size-complex="14pt" style:font-style-complex="italic" style:font-weight-complex="bold"/>
    </style:style>
    <style:style style:name="P62" style:family="paragraph" style:parent-style-name="Text_20_body">
      <style:paragraph-properties fo:margin-top="0cm" fo:margin-bottom="0cm" loext:contextual-spacing="false" fo:orphans="2" fo:widows="2"/>
      <style:text-properties fo:font-size="14pt" fo:font-weight="bold" style:font-size-asian="14pt" style:font-weight-asian="bold" style:font-size-complex="14pt" style:font-weight-complex="bold"/>
    </style:style>
    <style:style style:name="P63" style:family="paragraph" style:parent-style-name="Text_20_body">
      <style:paragraph-properties fo:margin-top="0cm" fo:margin-bottom="0cm" loext:contextual-spacing="false" fo:orphans="2" fo:widows="2"/>
      <style:text-properties fo:font-weight="bold" style:font-weight-asian="bold" style:font-weight-complex="bold"/>
    </style:style>
    <style:style style:name="P64" style:family="paragraph" style:parent-style-name="Text_20_body">
      <style:paragraph-properties fo:margin-top="0cm" fo:margin-bottom="0cm" loext:contextual-spacing="false" style:line-height-at-least="0.353cm"/>
      <style:text-properties fo:font-weight="bold" style:font-weight-asian="bold" style:font-weight-complex="bold"/>
    </style:style>
    <style:style style:name="P65" style:family="paragraph" style:parent-style-name="Text_20_body">
      <style:paragraph-properties fo:margin-top="0cm" fo:margin-bottom="0cm" loext:contextual-spacing="false" fo:text-align="justify" style:justify-single-word="false" fo:orphans="2" fo:widows="2"/>
    </style:style>
    <style:style style:name="P66" style:family="paragraph" style:parent-style-name="Text_20_body">
      <style:paragraph-properties fo:margin-top="0cm" fo:margin-bottom="0cm" loext:contextual-spacing="false" style:line-height-at-least="0.353cm"/>
    </style:style>
    <style:style style:name="P67" style:family="paragraph" style:parent-style-name="Text_20_body" style:list-style-name="WW8Num3">
      <style:paragraph-properties fo:margin-top="0cm" fo:margin-bottom="0cm" loext:contextual-spacing="false" style:line-height-at-least="0.353cm"/>
    </style:style>
    <style:style style:name="P68" style:family="paragraph" style:parent-style-name="Text_20_body" style:list-style-name="WW8Num5">
      <style:paragraph-properties fo:margin-top="0cm" fo:margin-bottom="0cm" loext:contextual-spacing="false" style:line-height-at-least="0.353cm"/>
    </style:style>
    <style:style style:name="P69" style:family="paragraph" style:parent-style-name="Text_20_body" style:list-style-name="WW8Num20">
      <style:paragraph-properties fo:margin-top="0cm" fo:margin-bottom="0cm" loext:contextual-spacing="false" style:line-height-at-least="0.353cm"/>
    </style:style>
    <style:style style:name="P70" style:family="paragraph" style:parent-style-name="Text_20_body">
      <style:paragraph-properties fo:margin-top="0cm" fo:margin-bottom="0cm" loext:contextual-spacing="false" style:line-height-at-least="0.353cm"/>
      <style:text-properties fo:color="#000000" fo:font-weight="bold" style:font-weight-asian="bold" style:font-name-complex="Times New Roman" style:font-weight-complex="bold"/>
    </style:style>
    <style:style style:name="P71" style:family="paragraph" style:parent-style-name="Text_20_body">
      <style:paragraph-properties fo:margin-top="0cm" fo:margin-bottom="0cm" loext:contextual-spacing="false" style:line-height-at-least="0.353cm"/>
      <style:text-properties fo:color="#000000" style:font-name-complex="Times New Roman"/>
    </style:style>
    <style:style style:name="P72" style:family="paragraph" style:parent-style-name="Text_20_body" style:list-style-name="WW8Num3">
      <style:paragraph-properties fo:margin-top="0cm" fo:margin-bottom="0cm" loext:contextual-spacing="false" style:line-height-at-least="0.353cm"/>
      <style:text-properties fo:color="#000000" style:font-name-complex="Times New Roman"/>
    </style:style>
    <style:style style:name="P73" style:family="paragraph" style:parent-style-name="Text_20_body" style:list-style-name="WW8Num4">
      <style:paragraph-properties fo:margin-top="0cm" fo:margin-bottom="0cm" loext:contextual-spacing="false" style:line-height-at-least="0.353cm"/>
      <style:text-properties fo:color="#000000" style:font-name-complex="Times New Roman"/>
    </style:style>
    <style:style style:name="P74" style:family="paragraph" style:parent-style-name="Text_20_body" style:list-style-name="WW8Num5">
      <style:paragraph-properties fo:margin-top="0cm" fo:margin-bottom="0cm" loext:contextual-spacing="false" style:line-height-at-least="0.353cm"/>
      <style:text-properties fo:color="#000000" style:font-name-complex="Times New Roman"/>
    </style:style>
    <style:style style:name="P75" style:family="paragraph" style:parent-style-name="Text_20_body" style:list-style-name="WW8Num6">
      <style:paragraph-properties fo:margin-top="0cm" fo:margin-bottom="0cm" loext:contextual-spacing="false" style:line-height-at-least="0.353cm"/>
      <style:text-properties fo:color="#000000" style:font-name-complex="Times New Roman"/>
    </style:style>
    <style:style style:name="P76" style:family="paragraph" style:parent-style-name="Text_20_body" style:list-style-name="WW8Num20">
      <style:paragraph-properties fo:margin-top="0cm" fo:margin-bottom="0cm" loext:contextual-spacing="false" style:line-height-at-least="0.353cm"/>
      <style:text-properties fo:color="#000000" style:font-name-complex="Times New Roman"/>
    </style:style>
    <style:style style:name="P77" style:family="paragraph" style:parent-style-name="Text_20_body" style:list-style-name="WW8Num21">
      <style:paragraph-properties fo:margin-top="0cm" fo:margin-bottom="0cm" loext:contextual-spacing="false" style:line-height-at-least="0.353cm"/>
      <style:text-properties fo:color="#000000" style:font-name-complex="Times New Roman"/>
    </style:style>
    <style:style style:name="P78" style:family="paragraph" style:parent-style-name="Text_20_body">
      <style:paragraph-properties fo:margin-top="0cm" fo:margin-bottom="0cm" loext:contextual-spacing="false" style:line-height-at-least="0.353cm"/>
      <style:text-properties fo:color="#000000" style:font-name-asian="Times New Roman" style:font-name-complex="Times New Roman"/>
    </style:style>
    <style:style style:name="P79" style:family="paragraph" style:parent-style-name="Text_20_body">
      <style:paragraph-properties fo:margin-top="0cm" fo:margin-bottom="0.06cm" loext:contextual-spacing="false" style:line-height-at-least="0.353cm" fo:orphans="2" fo:widows="2"/>
    </style:style>
    <style:style style:name="P80" style:family="paragraph" style:parent-style-name="Text_20_body" style:list-style-name="WW8Num7">
      <style:paragraph-properties fo:margin-top="0cm" fo:margin-bottom="0.06cm" loext:contextual-spacing="false" style:line-height-at-least="0.353cm" fo:orphans="2" fo:widows="2"/>
    </style:style>
    <style:style style:name="P81" style:family="paragraph" style:parent-style-name="Text_20_body" style:list-style-name="WW8Num9">
      <style:paragraph-properties fo:margin-top="0cm" fo:margin-bottom="0.06cm" loext:contextual-spacing="false" style:line-height-at-least="0.353cm" fo:orphans="2" fo:widows="2"/>
    </style:style>
    <style:style style:name="P82" style:family="paragraph" style:parent-style-name="Text_20_body">
      <style:paragraph-properties fo:margin-top="0cm" fo:margin-bottom="0.06cm" loext:contextual-spacing="false" style:line-height-at-least="0.353cm" fo:orphans="2" fo:widows="2"/>
      <style:text-properties fo:color="#000000" fo:font-size="14pt" fo:font-weight="bold" style:font-size-asian="14pt" style:font-weight-asian="bold" style:font-name-complex="Times New Roman" style:font-size-complex="14pt" style:font-weight-complex="bold"/>
    </style:style>
    <style:style style:name="P83" style:family="paragraph" style:parent-style-name="Text_20_body">
      <style:paragraph-properties fo:margin-top="0cm" fo:margin-bottom="0.06cm" loext:contextual-spacing="false" style:line-height-at-least="0.353cm" fo:orphans="2" fo:widows="2"/>
      <style:text-properties fo:color="#000000" style:font-name-complex="Times New Roman"/>
    </style:style>
    <style:style style:name="P84" style:family="paragraph" style:parent-style-name="Text_20_body" style:list-style-name="WW8Num7">
      <style:paragraph-properties fo:margin-top="0cm" fo:margin-bottom="0.06cm" loext:contextual-spacing="false" style:line-height-at-least="0.353cm" fo:orphans="2" fo:widows="2"/>
      <style:text-properties fo:color="#000000" style:font-name-complex="Times New Roman"/>
    </style:style>
    <style:style style:name="P85" style:family="paragraph" style:parent-style-name="Text_20_body" style:list-style-name="WW8Num8">
      <style:paragraph-properties fo:margin-top="0cm" fo:margin-bottom="0.06cm" loext:contextual-spacing="false" style:line-height-at-least="0.353cm" fo:orphans="2" fo:widows="2"/>
      <style:text-properties fo:color="#000000" style:font-name-complex="Times New Roman"/>
    </style:style>
    <style:style style:name="P86" style:family="paragraph" style:parent-style-name="Text_20_body" style:list-style-name="WW8Num9">
      <style:paragraph-properties fo:margin-top="0cm" fo:margin-bottom="0.06cm" loext:contextual-spacing="false" style:line-height-at-least="0.353cm" fo:orphans="2" fo:widows="2"/>
      <style:text-properties fo:color="#000000" style:font-name-complex="Times New Roman"/>
    </style:style>
    <style:style style:name="P87" style:family="paragraph" style:parent-style-name="Text_20_body">
      <style:paragraph-properties fo:margin-top="0cm" fo:margin-bottom="0.06cm" loext:contextual-spacing="false" style:line-height-at-least="0.353cm" fo:orphans="2" fo:widows="2"/>
      <style:text-properties fo:color="#000000" fo:font-weight="bold" style:font-weight-asian="bold" style:font-name-complex="Times New Roman"/>
    </style:style>
    <style:style style:name="P88" style:family="paragraph" style:parent-style-name="Text_20_body">
      <style:paragraph-properties fo:margin-top="0cm" fo:margin-bottom="0.06cm" loext:contextual-spacing="false" style:line-height-at-least="0.353cm" fo:orphans="2" fo:widows="2"/>
      <style:text-properties fo:color="#000000" style:font-name-asian="Times New Roman" style:font-name-complex="Times New Roman"/>
    </style:style>
    <style:style style:name="T1" style:family="text">
      <style:text-properties fo:font-size="36pt" style:font-size-asian="36pt" style:font-size-complex="36pt"/>
    </style:style>
    <style:style style:name="T2" style:family="text">
      <style:text-properties fo:font-size="24pt" style:font-size-asian="24pt" style:font-size-complex="24pt"/>
    </style:style>
    <style:style style:name="T3" style:family="text">
      <style:text-properties fo:font-size="18pt" fo:font-style="italic" style:font-size-asian="18pt" style:font-style-asian="italic" style:font-size-complex="18pt" style:font-style-complex="italic"/>
    </style:style>
    <style:style style:name="T4" style:family="text">
      <style:text-properties style:font-style-complex="italic"/>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name-complex="Times New Roman"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bold" style:font-weight-asian="bold" style:font-name-complex="Times New Roman"/>
    </style:style>
    <style:style style:name="T9" style:family="text">
      <style:text-properties fo:font-weight="bold" style:font-weight-asian="bold" style:font-weight-complex="bold"/>
    </style:style>
    <style:style style:name="T10" style:family="text">
      <style:text-properties fo:font-weight="bold" style:font-name-asian="Times New Roman" style:font-weight-asian="bold" style:font-name-complex="Times New Roman"/>
    </style:style>
    <style:style style:name="T11" style:family="text">
      <style:text-properties style:font-name-complex="Times New Roman"/>
    </style:style>
    <style:style style:name="T12" style:family="text">
      <style:text-properties style:font-name-complex="Times New Roman" style:font-style-complex="italic"/>
    </style:style>
    <style:style style:name="T13" style:family="text">
      <style:text-properties style:text-underline-style="solid" style:text-underline-width="auto" style:text-underline-color="font-color" fo:font-weight="bold" style:font-weight-asian="bold" style:font-name-complex="Times New Roman"/>
    </style:style>
    <style:style style:name="T14" style:family="text">
      <style:text-properties fo:color="#000000"/>
    </style:style>
    <style:style style:name="T15" style:family="text">
      <style:text-properties fo:color="#000000" style:font-name-complex="Times New Roman"/>
    </style:style>
    <style:style style:name="T16" style:family="text">
      <style:text-properties fo:color="#000000" style:font-name-complex="Times New Roman" style:font-style-complex="italic"/>
    </style:style>
    <style:style style:name="T17" style:family="text">
      <style:text-properties fo:color="#000000" style:font-style-complex="italic"/>
    </style:style>
    <style:style style:name="T18" style:family="text">
      <style:text-properties fo:color="#000000" style:text-underline-style="solid" style:text-underline-width="auto" style:text-underline-color="font-color" style:font-name-complex="Times New Roman" style:font-style-complex="italic"/>
    </style:style>
    <style:style style:name="T19" style:family="text">
      <style:text-properties fo:color="#000000" fo:font-size="12pt" style:font-name-asian="Times New Roman" style:font-size-asian="12pt" style:font-name-complex="Times New Roman" style:font-size-complex="12pt"/>
    </style:style>
    <style:style style:name="T20" style:family="text">
      <style:text-properties fo:color="#000000" fo:font-weight="bold" style:font-weight-asian="bold" style:font-name-complex="Times New Roman"/>
    </style:style>
    <style:style style:name="T21" style:family="text">
      <style:text-properties fo:color="#000000" fo:font-weight="bold" style:font-weight-asian="bold" style:font-name-complex="Times New Roman" style:font-weight-complex="bold"/>
    </style:style>
    <style:style style:name="T22" style:family="text">
      <style:text-properties fo:color="#000000" fo:font-weight="bold" style:font-name-asian="Times New Roman" style:font-weight-asian="bold" style:font-name-complex="Times New Roman" style:font-weight-complex="bold"/>
    </style:style>
    <style:style style:name="T23" style:family="text">
      <style:text-properties fo:color="#000000" fo:font-size="14pt" fo:font-weight="bold" style:font-size-asian="14pt" style:font-weight-asian="bold" style:font-name-complex="Times New Roman" style:font-size-complex="14pt" style:font-weight-complex="bold"/>
    </style:style>
    <style:style style:name="T24" style:family="text">
      <style:text-properties fo:color="#000000" fo:font-size="14pt" fo:font-weight="bold" style:font-name-asian="Times New Roman" style:font-size-asian="14pt" style:font-weight-asian="bold" style:font-name-complex="Times New Roman" style:font-size-complex="14pt" style:font-weight-complex="bold"/>
    </style:style>
    <style:style style:name="T25" style:family="text">
      <style:text-properties fo:color="#000000" style:font-name-asian="Times New Roman" style:font-name-complex="Times New Roman"/>
    </style:style>
    <style:style style:name="T26" style:family="text">
      <style:text-properties fo:font-size="12pt" style:font-size-asian="12pt" style:font-size-complex="12pt"/>
    </style:style>
    <style:style style:name="T27" style:family="text">
      <style:text-properties style:font-name-asian="Times New Roman"/>
    </style:style>
    <style:style style:name="T28"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58"/>
      <text:p text:style-name="P55"><text:span text:style-name="Strong_20_Emphasis"><text:span text:style-name="T1">PROGRAM WYCHOWAWCZO – PROFILAKTYCZNY</text:span></text:span></text:p>
      <text:p text:style-name="P55"/>
      <text:p text:style-name="P55"><text:span text:style-name="Strong_20_Emphasis"><text:span text:style-name="T2">SZKOŁY PODSTAWOWEJ W MARKLOWICACH GÓRNYCH </text:span></text:span></text:p>
      <text:p text:style-name="P55"/>
      <text:p text:style-name="P55"><text:span text:style-name="Strong_20_Emphasis"><text:span text:style-name="T2">ROK SZKOLNY 2018/2019</text:span></text:span></text:p>
      <text:p text:style-name="P56"/>
      <text:p text:style-name="P56"/>
      <text:p text:style-name="P55"/>
      <text:p text:style-name="P55"/>
      <text:p text:style-name="P55"/>
      <text:p text:style-name="P55"/>
      <text:p text:style-name="P55"><text:span text:style-name="Strong_20_Emphasis"><text:span text:style-name="T3">,,Szlachetne wychowanie dzieci i młodzieży</text:span></text:span></text:p>
      <text:p text:style-name="P55"><text:span text:style-name="Strong_20_Emphasis"><text:span text:style-name="T3">to najlepsza inwestycja w dobrą przyszłość.’’</text:span></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60"><text:soft-page-break/></text:p>
      <text:p text:style-name="P59"><text:span text:style-name="T6">W programie uwzględniono obwiązujące akty prawne: </text:span></text:p>
      <text:p text:style-name="P31"/>
      <text:p text:style-name="P5"><text:span text:style-name="T11">1. Ustawa Prawo Oświatowe z dnia 14 grudnia 2016 r (</text:span><text:span text:style-name="h1"><text:span text:style-name="T11">Dz.U. 2017 poz. 590)</text:span></text:span></text:p>
      <text:p text:style-name="P5"><text:span text:style-name="h1"><text:span text:style-name="T11">2. </text:span></text:span><text:span text:style-name="T11">Karta Nauczyciela.</text:span></text:p>
      <text:p text:style-name="P6">3. Konstytucja Rzeczpospolitej Polskiej art. 48 ust. 1, art. 54 ust. 3-4, art. 70 ust. 1.</text:p>
      <text:p text:style-name="P6">4. Konwencja o Prawach Dziecka, przyjęta przez Zgromadzenie Ogólne Narodów Zjednoczonych z dnia 20 listopada 1989 r. (Dz. U. z 1991 r. Nr 120, poz. 526, z późn. zm., art. 33 ).</text:p>
      <text:p text:style-name="P6">5. Rozporządzenie Ministra Edukacji Narodowej z dnia 21 maja 2001 r. w sprawie ramowych statutów publicznego przedszkola oraz publicznych szkół.( Dz.U. 2001 nr 61 poz. 624)</text:p>
      <text:p text:style-name="P5"><text:span text:style-name="T12">6. Rozporządzenie Rady Ministrów z dnia 8 lutego 2017 r. w sprawie Narodowego Programu Ochrony Zdrowia Psychicznego na lata 2017–2022 (</text:span><text:a xlink:type="simple" xlink:href="http://isap.sejm.gov.pl/DetailsServlet?id=WDU20170000458&amp;min=1" text:style-name="Internet_20_link" text:visited-style-name="Visited_20_Internet_20_Link"><text:span text:style-name="Internet_20_link"><text:span text:style-name="T12">Dz.U. 2017 nr 0 poz. 458</text:span></text:span></text:a><text:span text:style-name="T12">)</text:span></text:p>
      <text:p text:style-name="P5"><text:span text:style-name="T16">7. Uchwała Sejmu Rzeczypospolitej Polskiej z dnia 7 maja 1998 r. w sprawie przeciwdziałania i zwalczania zjawisk patologicznych wśród nieletnich. <text:tab/><text:tab/><text:tab/><text:tab/><text:tab/><text:tab/> <text:s/>8. Rozporządzenie Ministra Edukacji Narodowej z dnia 1 marca 2013 r. w sprawie uzyskiwania stopni awansu zawodowego przez nauczycieli (Dz.U. 2013 poz. 393)</text:span></text:p>
      <text:p text:style-name="P9"><text:span text:style-name="T16">9.Ustawa z dnia 29 lipca 2005r. o przeciwdziałaniu narkomanii (Dz. U. z 2017r. poz.783</text:span><text:span text:style-name="T17">)</text:span></text:p>
      <text:p text:style-name="P10">10. Rozporządzenie Ministra Edukacji Narodowej z dnia 14 lutego 2017 r. w sprawie podstawy programowej wychowania przedszkolnego oraz podstawy programowej kształcenia 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U. 2017 poz. 356)</text:p>
      <text:p text:style-name="P5"><text:span text:style-name="T11">11. Rozporządzenie Ministra Edukacji Narodowej z dnia 30 kwietnia 2013 r. w sprawie</text:span><text:span text:style-name="T16"> zasad udzielania i organizacji pomocy psychologiczno-pedagogicznej w publicznych przedszkolach, szkołach i placówkach <text:s/>(Dz. U. z 2013 r., poz. 532).</text:span><text:span text:style-name="T18"> </text:span></text:p>
      <text:p text:style-name="P8">12. Statut Szkoły (ewaluowany na bieżąco zgodnie z rozporządzeniami MEN).</text:p>
      <text:p text:style-name="P8">13. Szkolny Zestaw Programów Nauczania.</text:p>
      <text:list xml:id="list2308213011" text:style-name="WW8Num17">
        <text:list-item>
          <text:p text:style-name="P44"><text:s text:c="4"/></text:p>
        </text:list-item>
      </text:list>
      <text:p text:style-name="P57">Wstęp</text:p>
      <text:p text:style-name="P56">WYCHOWANIE, to proces wspomagania dziecka w rozwoju, ukierunkowany na osiągnięcie pełni dojrzałości: fizycznej, psychicznej, społecznej i duchowej. </text:p>
      <text:p text:style-name="P56">PROFILAKTYKA, to proces wspomagania w radzeniu sobie z trudnościami zagrażającymi prawidłowemu rozwojowi i zdrowemu życiu. Profilaktyka wspomagać proces wychowania.</text:p>
      <text:p text:style-name="P56"><text:tab/>Wychowanie dzieci należy przede wszystkim do rodziców, a szkoła stanowi w tym względzie istotne wsparcie. Najważniejszą funkcję w wychowaniu człowieka pełni dom rodzinny, w którym kształtuje się jego charakter i system wartości. Działaniem nauczycieli w pracy wychowawczej jest wspieranie rodziców w wychowaniu dzieci. </text:p>
      <text:p text:style-name="P32"/>
      <text:p text:style-name="P32"><text:span text:style-name="T11"><text:tab/>Działalność wychowawczo - profilaktyczna w naszej <text:s/>szkole polega na </text:span><text:span text:style-name="T8">wspomaganiu ucznia w jego rozwoju i osiągnięcie przez niego pełni człowieczeństwa</text:span><text:span text:style-name="T11"> w sferze: </text:span></text:p>
      <text:list xml:id="list523346364" text:style-name="WW8Num12">
        <text:list-item>
          <text:p text:style-name="P1">fizycznej, którą należy rozumieć jako prowadzenie zdrowego stylu życia,</text:p>
        </text:list-item>
        <text:list-item>
          <text:p text:style-name="P1">psychicznej (emocjonalnej i intelektualnej), ukierunkowanej na ponoszenie odpowiedzialności za siebie i współodpowiedzialności za innych oraz otaczający świat, </text:p>
        </text:list-item>
        <text:list-item>
          <text:p text:style-name="P1">społecznej ukierunkowanej na konstruktywne pełnienie ról społecznych, </text:p>
        </text:list-item>
        <text:list-item>
          <text:p text:style-name="P1">duchowej ukierunkowanej na posiadanie konstruktywnego systemu wartości oraz poczucia sensu życia i istnienia człowieka.</text:p>
        </text:list-item>
      </text:list>
      <text:p text:style-name="P4"/>
      <text:p text:style-name="P4"/>
      <text:p text:style-name="P4"><text:soft-page-break/></text:p>
      <text:p text:style-name="P38">Ponadto ukierunkowana jest na rozwój kompetencji kluczowych:</text:p>
      <text:list xml:id="list1223668713" text:style-name="WW8Num13">
        <text:list-item>
          <text:p text:style-name="P11"><text:span text:style-name="T14">kompetencji w zakresie czytania i pisania,</text:span></text:p>
        </text:list-item>
      </text:list>
      <text:list xml:id="list1587994262" text:style-name="WW8Num14">
        <text:list-item>
          <text:p text:style-name="P13">kompetencji językowych,</text:p>
        </text:list-item>
        <text:list-item>
          <text:p text:style-name="P13">kompetencji matematycznych oraz kompetencji w zakresie nauk przyrodniczych, technologii i inżynierii,</text:p>
        </text:list-item>
        <text:list-item>
          <text:p text:style-name="P13">kompetencji cyfrowych,</text:p>
        </text:list-item>
        <text:list-item>
          <text:p text:style-name="P13">kompetencji osobistych, społecznych i w zakresie uczenia się,</text:p>
        </text:list-item>
        <text:list-item>
          <text:p text:style-name="P12"><text:span text:style-name="T14">kompetencji obywatelskich,</text:span></text:p>
        </text:list-item>
        <text:list-item>
          <text:p text:style-name="P13">kompetencji w zakresie przedsiębiorczości,</text:p>
        </text:list-item>
        <text:list-item>
          <text:p text:style-name="P13">kompetencji w zakresie świadomości i ekspresji kulturalnej. </text:p>
        </text:list-item>
      </text:list>
      <text:p text:style-name="P34"/>
      <text:p text:style-name="P34">Nauczyciele dbają o życie, zdrowie i bezpieczeństwo uczniów, wspierają ich rozwój psychofizyczny, pomagają w przezwyciężeniu niepowodzeń szkolnych. Przygotowują uczniów do radzenia sobie w zmieniającym się współczesnym świecie, przy jednoczesnym realizowaniu systemu wartości:</text:p>
      <text:list xml:id="list1762299630" text:style-name="WW8Num15">
        <text:list-item>
          <text:p text:style-name="P2">moralnych (prawość, wierność, poczucie odpowiedzialności, poszanowanie prawdy, dobroć)</text:p>
        </text:list-item>
        <text:list-item>
          <text:p text:style-name="P2">społecznych (Ojczyzna, naród, patriotyzm, niepodległość, praworządność, prawa człowieka, godność człowieka, wolność, pokój, tolerancja, sprawiedliwość, równość społeczna, zabezpieczenie społeczne, demokracja, solidarność)</text:p>
        </text:list-item>
        <text:list-item>
          <text:p text:style-name="P2">osobowych (zdrowie, rodzina, szczęście rodzinne, dom, wspólnota, sumienność, uczciwość, honor, odpowiedzialność, posłuszeństwo, opanowanie, cierpliwość, odwaga, koleżeństwo, czystość, samodzielność, umiejętność bycia sobą, lojalność, wytrwałość, prawdomówność, praca, pracowitość, łagodność, ufność, uprzejmość, udzielanie pomocy innym ludziom, empatia, poszanowanie życia, pokora, przebaczenie, wyrzeczenie, dobre obyczaje, sława)</text:p>
        </text:list-item>
        <text:list-item>
          <text:p text:style-name="P2">kulturowych (zawartych w sztuce, poezji, muzyce, plastyce, a także tradycjach narodowych, pamięci historycznej oraz kulturze ludowej)</text:p>
        </text:list-item>
        <text:list-item>
          <text:p text:style-name="P2">ostatecznych (szczęście, wiara, nadanie życiu sensu, życie rodzinne, szczęście osobiste, szczęśliwa miłość, miłość bliźniego, praca dla społeczeństwa, dobrobyt).</text:p>
        </text:list-item>
      </text:list>
      <text:h text:style-name="P30" text:outline-level="3">Podstawę do opracowania Szkolnego Programu Wychowawczo – Profilaktycznego stanowią podstawowe kierunki realizacji polityki oświatowej państwa w roku szkolnym 2018/2019</text:h>
      <text:list xml:id="list638941351" text:style-name="WW8Num16">
        <text:list-item>
          <text:p text:style-name="P45">100 rocznica odzyskania niepodległości – wychowanie do wartości i kształtowanie patriotycznych postaw uczniów.</text:p>
        </text:list-item>
        <text:list-item>
          <text:p text:style-name="P45">Wdrażanie nowej podstawy programowej kształcenia ogólnego. Kształcenie rozwijające samodzielność, kreatywność i innowacyjność uczniów.</text:p>
        </text:list-item>
        <text:list-item>
          <text:p text:style-name="P45">Rozwój doradztwa zawodowego.</text:p>
        </text:list-item>
        <text:list-item>
          <text:p text:style-name="P45">Rozwijanie kompetencji cyfrowych uczniów i nauczycieli. Bezpieczne <text:s text:c="32"/>i odpowiedzialne korzystanie z zasobów dostępnych w sieci.</text:p>
        </text:list-item>
      </text:list>
      <text:p text:style-name="P40">Szkolny Program Wychowawczo - Profilaktyczny skierowany jest do wszystkich członków społeczności szkolnej: uczniów, rodziców, nauczycieli, pracowników administracji i obsługi. Uwzględnia współpracę z organizacjami i instytucjami w środowisku lokalnym.</text:p>
      <text:p text:style-name="P34"/>
      <text:p text:style-name="P32"><text:span text:style-name="T11">Szkolny Program Wychowawczo - Profilaktyczny dostosowany jest do potrzeb rozwojowych uczniów oraz potrzeb naszego środowiska lokalnego i obejmuje wszystkie treści i działania <text:s text:c="3"/>o charakterze wychowawczym i profilaktycznym. </text:span><text:span text:style-name="T8">Jest programem otwartym na wszelkie zmiany wynikające z potrzeb szkoły</text:span><text:span text:style-name="T10">.</text:span></text:p>
      <text:p text:style-name="P7"/>
      <text:p text:style-name="P61"><text:soft-page-break/></text:p>
      <text:p text:style-name="P62">Analiza sytuacji opiekuńczo – wychowawczej:</text:p>
      <text:p text:style-name="P65"/>
      <text:p text:style-name="P32">Z analizy sytuacji wychowawczej wynika, że najczęściej występującymi problemami w szkole są: </text:p>
      <text:list xml:id="list3065483251" text:style-name="WW8Num2">
        <text:list-item>
          <text:p text:style-name="P33">zdarzało się stosowanie przemocy fizycznej – dokuczanie, popychanie, drobne bójki, bicie, </text:p>
        </text:list-item>
        <text:list-item>
          <text:p text:style-name="P33">oraz psychicznej – obrażanie, wyśmiewanie, dokuczanie słowne wulgaryzmy – zarówno wśród </text:p>
        </text:list-item>
        <text:list-item>
          <text:p text:style-name="P41">młodszych uczniów jak i starszych, trudności w dyscyplinowaniu się podczas lekcji </text:p>
        </text:list-item>
        <text:list-item>
          <text:p text:style-name="P41">poprzez lekceważenie i niewykonywanie poleceń nauczyciela. U niektórych uczniów zauważa się</text:p>
        </text:list-item>
        <text:list-item>
          <text:p text:style-name="P41">lekceważący stosunek do obowiązków szkolnych, nieodrabianie zadań, nie przygotowanie do lekcji <text:s/></text:p>
        </text:list-item>
        <text:list-item>
          <text:p text:style-name="P33">nadmierne i nieodpowiednie zainteresowanie grami komputerowymi i Internetem, nieodpowiednie </text:p>
        </text:list-item>
        <text:list-item>
          <text:p text:style-name="P33">korzystanie z komputera, niedojrzałość emocjonalna, nadmierna ruchliwość, złośliwość. </text:p>
        </text:list-item>
      </text:list>
      <text:p text:style-name="P39"><text:s/></text:p>
      <text:p text:style-name="Standard">Uczniowie szczególnie klas najmłodszych mają duże problemy z opanowaniem negatywnych emocji. Problemy wychowawczych mają podłoże psychologiczne lub przyczyny tkwią w rodzinie, braku konsekwencji. Na terenie szkoły szczególną <text:s/>pomocą oraz opieką objęci są uczniowie posiadający orzeczenie lub opinię Poradni Psychologiczno – Pedagogicznej, z rodzin zagrożonych, o trudnej sytuacji materialnej, objętych pomocą socjalną.</text:p>
      <text:p text:style-name="Standard"/>
      <text:p text:style-name="Standard">Trudności w nauce, brak konsekwencji w rodzinach, stosowania jasnych i odpowiednich wymagań, brak poczucia odpowiedzialności, problemy emocjonalne, zdrowotne,mogą być przyczyną problemów szkolnych i nieodpowiednich zachowań. </text:p>
      <text:p text:style-name="Standard">Uczniowie uzdolnieni mogą rozwijać swoje zainteresowania <text:s/>i prezentować swoje talenty <text:s/>uczestnicząc w zajęciach pozalekcyjnych, konkursach, uroczystościach i imprezach szkolnych.</text:p>
      <text:p text:style-name="Standard">Uczniowie z rodzin najuboższych mają <text:s/>refundowane <text:s/>obiady z GOPS-u, które spożywają <text:s/>w stołówce szkolnej. <text:s/></text:p>
      <text:p text:style-name="P39"><text:s/></text:p>
      <text:p text:style-name="Standard">Wnioski do dalszej pracy: </text:p>
      <text:list xml:id="list1959604283" text:style-name="WW8Num19">
        <text:list-item>
          <text:p text:style-name="P42">Kontynuować działania profilaktyczne w zakresie eliminowania zachowań agresywnych i przemocy rówieśniczej.</text:p>
        </text:list-item>
        <text:list-item>
          <text:p text:style-name="P42">Kontrolować zachowania uczniów szczególnie podczas przerw, zajęć świetlicowych i pozalekcyjnych</text:p>
        </text:list-item>
        <text:list-item>
          <text:p text:style-name="P42">Wprowadzić zajęcia socjoterapeutyczne</text:p>
        </text:list-item>
        <text:list-item>
          <text:p text:style-name="P42">Diagnozować potrzeby uczniów, ich zainteresowania, rozwijać ich talenty</text:p>
        </text:list-item>
        <text:list-item>
          <text:p text:style-name="P42">Stosować konsekwencje – odpowiednie nagrody i kary <text:s/></text:p>
        </text:list-item>
        <text:list-item>
          <text:p text:style-name="P42">Utrzymywać częste kontakty z rodzicami oraz samym uczniem </text:p>
        </text:list-item>
        <text:list-item>
          <text:p text:style-name="P42">Zorganizować warsztaty dla rodziców - „Trudności w wychowaniu – skuteczne metody wychowawcze”</text:p>
        </text:list-item>
        <text:list-item>
          <text:p text:style-name="P42">Promować talenty na terenie szkoły i w środowisku lokalnym </text:p>
        </text:list-item>
      </text:list>
      <text:p text:style-name="P39"><text:s/></text:p>
      <text:p text:style-name="P59"/>
      <text:p text:style-name="P62">Diagnoza potrzeb – na podstawie badań ankietowych</text:p>
      <text:p text:style-name="P63"/>
      <text:p text:style-name="P70">Rodzice</text:p>
      <text:p text:style-name="P64"/>
      <text:p text:style-name="P70">Pozytywy</text:p>
      <text:list xml:id="list4035471161" text:style-name="WW8Num3">
        <text:list-item>
          <text:p text:style-name="P72">Szkoła zapewnia dzieciom bezpieczeństwo</text:p>
        </text:list-item>
        <text:list-item>
          <text:p text:style-name="P67"><text:span text:style-name="T15">Rodzice rozmawiają ze swoimi dziećmi o zagrożeniach wynikających ze spożywania alkoholu, innych używek lub związanych z Internetem</text:span></text:p>
        </text:list-item>
        <text:list-item>
          <text:p text:style-name="P72">Na poczucie bezpieczeństwa największy wpływ mają umiejętnie reagujący nauczyciele. Ważna jest też atmosfera w klasie i pomoc pedagoga szkolnego.</text:p>
        </text:list-item>
        <text:list-item>
          <text:p text:style-name="P72">Rodzice mają świadomość zagrożeń z jakimi mogą spotkać się ich dzieci</text:p>
        </text:list-item>
      </text:list>
      <text:p text:style-name="P66"/>
      <text:p text:style-name="P70"><text:soft-page-break/></text:p>
      <text:p text:style-name="P70">Negatywy</text:p>
      <text:p text:style-name="P71"/>
      <text:list xml:id="list1947658041" text:style-name="WW8Num4">
        <text:list-item>
          <text:p text:style-name="P73">W szkole zdarzają się czasem następujące formy przemocy: agresja słowna, wyzwiska, zastraszanie, przezywanie, dokuczanie</text:p>
        </text:list-item>
        <text:list-item>
          <text:p text:style-name="P73">Nie wszyscy rodzice rozmawiają ze swoimi dziećmi o ich problemach </text:p>
        </text:list-item>
      </text:list>
      <text:p text:style-name="P66"/>
      <text:p text:style-name="P70">Wnioski</text:p>
      <text:p text:style-name="P66"/>
      <text:list xml:id="list1265783077" text:style-name="WW8Num5">
        <text:list-item>
          <text:p text:style-name="P74">Należy dbać o dobrą atmosferę w klasie – integrowanie uczniów, uczyć uczniów sposobów rozwiązywania konfliktów i sztuki rozmawiania - na różnego rodzaju zajęciach lekcyjnych i pozalekcyjnych, zajęcia z wychowawcą, pedagogiem</text:p>
        </text:list-item>
        <text:list-item>
          <text:p text:style-name="P68"><text:span text:style-name="T15">Należy chronić uczniów przed zachowaniami ryzykownymi (papierosy, alkohol, narkotyki, dopalacze) – warsztaty, prelekcje, lekcje wychowawcze, konkursy, apele</text:span></text:p>
        </text:list-item>
        <text:list-item>
          <text:p text:style-name="P74">Należy wzmocnić dyscyplinę w szkole, stosować konsekwentne działania wychowawcze.</text:p>
        </text:list-item>
      </text:list>
      <text:p text:style-name="P71"/>
      <text:p text:style-name="P70">Uczniowie</text:p>
      <text:p text:style-name="P64"/>
      <text:p text:style-name="P70">Pozytywy</text:p>
      <text:list xml:id="list920272819" text:style-name="WW8Num6">
        <text:list-item>
          <text:p text:style-name="P75">Uczniowie czują się bezpiecznie w szkole i w domu.</text:p>
        </text:list-item>
        <text:list-item>
          <text:p text:style-name="P75">Zdecydowana większość uczniów uważa siebie za osoby koleżeńskie, tolerancyjne, uprzejme i życzliwe</text:p>
        </text:list-item>
        <text:list-item>
          <text:p text:style-name="P75">Uczniowie mają dobry kontakt z rodzicami <text:s/></text:p>
        </text:list-item>
        <text:list-item>
          <text:p text:style-name="P75">Uczniowie wiedzą, że mogą zwrócić się o pomoc do innych. Najczęściej zwracają się do do wychowawcy. W następnej kolejności do pedagoga, dyrektora, rodziców i przyjaciół.</text:p>
        </text:list-item>
        <text:list-item>
          <text:p text:style-name="P75">Najważniejszymi wartościami dla uczniów są: rodzina, zdrowie, miłość i przyjaźń</text:p>
        </text:list-item>
        <text:list-item>
          <text:p text:style-name="P75">Uczniowie nie mieli kontaktu z papierosami i alkoholem</text:p>
        </text:list-item>
      </text:list>
      <text:p text:style-name="P71"><text:tab/> <text:s text:c="33"/><text:tab/> </text:p>
      <text:p text:style-name="P70">Negatywy</text:p>
      <text:list xml:id="list1294486312" text:style-name="WW8Num20">
        <text:list-item>
          <text:p text:style-name="P76">Są uczniowie, który nie czują się bezpiecznie poza szkołą</text:p>
        </text:list-item>
        <text:list-item>
          <text:p text:style-name="P76">Negatywne zachowania, które uczniowie dostrzegają w szkole to: używanie wulgarnego słownictwa, chamstwo, bezczelność i kłamstwo, wyśmiewanie, kopanie</text:p>
        </text:list-item>
        <text:list-item>
          <text:p text:style-name="P76">Nie wszyscy uczniowie czują się lubiani wśród rówieśników</text:p>
        </text:list-item>
        <text:list-item>
          <text:p text:style-name="P69"><text:span text:style-name="T15">Zdarza się, że uczniowie nie stosują zasad dobrego zachowania</text:span></text:p>
        </text:list-item>
        <text:list-item>
          <text:p text:style-name="P76">Są uczniowie, którzy czują się poniżani przez kolegów i koleżanki </text:p>
        </text:list-item>
        <text:list-item>
          <text:p text:style-name="P76">Wielu uczniów nie czują się osobami szczęśliwymi</text:p>
        </text:list-item>
        <text:list-item>
          <text:p text:style-name="P76">Wielu uczniów nie potrafi radzić sobie ze stresem oraz panować nad emocjami</text:p>
        </text:list-item>
        <text:list-item>
          <text:p text:style-name="P76">Wielu uczniom brakuje motywacji i optymizmu życiowego</text:p>
        </text:list-item>
      </text:list>
      <text:p text:style-name="P78"><text:s/></text:p>
      <text:p text:style-name="P70">Wnioski</text:p>
      <text:list xml:id="list4030809555" text:style-name="WW8Num21">
        <text:list-item>
          <text:p text:style-name="P77">Prowadzić działania podnoszące poczucie wartości, motywujące i mobilizujące</text:p>
        </text:list-item>
        <text:list-item>
          <text:p text:style-name="P77">Przeprowadzić działania ucząca radzenia sobie ze stresem, pokonywaniem trudności i przeszkód</text:p>
        </text:list-item>
        <text:list-item>
          <text:p text:style-name="P77">Organizować działania nt jak radzić sobie z agresją, jak panować nad własnymi emocjami, jak nie zostać sprawcą ani ofiarą przemocy</text:p>
        </text:list-item>
        <text:list-item>
          <text:p text:style-name="P77">Zgodnie z potrzebami uczniów należy wzmocnić działania profilaktyczne, dot uzależnień. O szkodliwości i zagrożeniach wynikających z palenia, picia, brania narkotyków i dopalaczy – warsztaty, akcje</text:p>
        </text:list-item>
        <text:list-item>
          <text:p text:style-name="P77">Uczyć uczniów zasad savoir vivre, dobrego zachowania, kultury słowa – lekcje wychowawcze, akcje, apele, konkursy</text:p>
        </text:list-item>
      </text:list>
      <text:p text:style-name="P79"/>
      <text:p text:style-name="P82"><text:soft-page-break/>Model absolwenta w oparciu o uznawane wartości:</text:p>
      <text:list xml:id="list2332975948" text:style-name="WW8Num7">
        <text:list-item>
          <text:p text:style-name="P84">jest zdyscyplinowany, akceptuje szkolne normy zachowania i stosuje się do nich,</text:p>
        </text:list-item>
        <text:list-item>
          <text:p text:style-name="P84">jest systematyczny, zawsze przygotowuje się do zajęć, nie opuszcza lekcji bez powodu, w określonym czasie usprawiedliwia nieobecności,</text:p>
        </text:list-item>
        <text:list-item>
          <text:p text:style-name="P84">jest pilny, sumienny i pracowity,</text:p>
        </text:list-item>
        <text:list-item>
          <text:p text:style-name="P84">jest odpowiedzialny, dotrzymuje słowa,</text:p>
        </text:list-item>
        <text:list-item>
          <text:p text:style-name="P80"><text:span text:style-name="T15">jest obowiązkowy, wywiązuje się z powierzonych mu zadań, jest punktualny,</text:span></text:p>
        </text:list-item>
        <text:list-item>
          <text:p text:style-name="P84">jest aktywny, rozwija swoje zainteresowania jest gotowy do aktywnej pracy, zaangażowany w sprawy klasy i szkoły,</text:p>
        </text:list-item>
        <text:list-item>
          <text:p text:style-name="P84">jest ambitny, dąży do osiągania jak najlepszych wyników w nauce i zachowaniu, na miarę swoich możliwości (stawia sobie coraz wyższe cele i dąży do ich osiągnięcia),</text:p>
        </text:list-item>
        <text:list-item>
          <text:p text:style-name="P84">jest otwarty na uwagi, właściwie przyjmuje krytykę, stara się zmieniać swoje zachowanie,</text:p>
        </text:list-item>
        <text:list-item>
          <text:p text:style-name="P84">jest kulturalny, wypowiada się poprawna polszczyzną bez używania wulgaryzmów (dba o kulturę słowa), poprawnie się zachowuje w stosunku do kolegów i osób dorosłych, poprawnie zachowuje się w różnych miejscach i sytuacjach,</text:p>
        </text:list-item>
        <text:list-item>
          <text:p text:style-name="P84">okazuje szacunek dla kolegów, pracowników szkoły i innych ludzi, szanuje mienie szkoły i dba o nie,</text:p>
        </text:list-item>
        <text:list-item>
          <text:p text:style-name="P84">dba o własne zdrowie i bezpieczeństwo swoje i innych, nie pali, nie pije, nie używa narkotyków i innych środków odurzających,</text:p>
        </text:list-item>
        <text:list-item>
          <text:p text:style-name="P84">jest uczciwy i prawdomówny,</text:p>
        </text:list-item>
        <text:list-item>
          <text:p text:style-name="P84">jest koleżeński i uczynny, umie współżyć w grupie,</text:p>
        </text:list-item>
        <text:list-item>
          <text:p text:style-name="P84">jest wrażliwy i tolerancyjny,</text:p>
        </text:list-item>
        <text:list-item>
          <text:p text:style-name="P84">jest otwarty na uwagi, właściwie przyjmuje krytykę, stara się zmieniać swoje zachowanie.</text:p>
        </text:list-item>
      </text:list>
      <text:p text:style-name="P87"/>
      <text:p text:style-name="P87"/>
      <text:p text:style-name="P87"/>
      <text:p text:style-name="P79"><text:span text:style-name="T23">Cele ogólne programu:</text:span></text:p>
      <text:list xml:id="list2587047048" text:style-name="WW8Num8">
        <text:list-item>
          <text:p text:style-name="P85">Przygotowanie do życia, aktywnego i odpowiedzialnego uczestnictwa w społeczeństwie.</text:p>
        </text:list-item>
        <text:list-item>
          <text:p text:style-name="P85">Kształtowanie świadomej i wrażliwej postawy młodego człowieka ukierunkowanej na siebie i potrzeby innych.</text:p>
        </text:list-item>
        <text:list-item>
          <text:p text:style-name="P85">Rozwijanie zdolności do rozpoznawania wartości moralnych i ich hierarchii, dokonywania wyborów i dążenia do pogłębiania własnego rozwoju</text:p>
        </text:list-item>
      </text:list>
      <text:p text:style-name="P88"><text:s/></text:p>
      <text:p text:style-name="P83"/>
      <text:p text:style-name="P82">Cele szczegółowe:</text:p>
      <text:list xml:id="list2765933067" text:style-name="WW8Num9">
        <text:list-item>
          <text:p text:style-name="P86">wspieranie rozwoju osobowości młodego człowieka</text:p>
        </text:list-item>
        <text:list-item>
          <text:p text:style-name="P81"><text:span text:style-name="T15">rozwijanie umiejętności społecznych umożliwiających prawidłowe funkcjonowanie w relacjach międzyludzkich</text:span></text:p>
        </text:list-item>
        <text:list-item>
          <text:p text:style-name="P86">wyposażenie ucznia w umiejętności niezbędne do współżycia w zespole</text:p>
        </text:list-item>
        <text:list-item>
          <text:p text:style-name="P86">rozwijanie poczucia własnej wartości i tolerancji wobec inności</text:p>
        </text:list-item>
        <text:list-item>
          <text:p text:style-name="P86">kształtowanie postaw wrażliwości na drugiego człowieka</text:p>
        </text:list-item>
        <text:list-item>
          <text:p text:style-name="P86">kształtowanie postawy dialogu, umiejętności słuchania innych i rozumienia ich poglądów</text:p>
        </text:list-item>
        <text:list-item>
          <text:p text:style-name="P86">wskazanie konstruktywnych sposobów radzenia sobie ze stresem i sytuacjami trudnymi</text:p>
        </text:list-item>
        <text:list-item>
          <text:p text:style-name="P86">rozpoznawanie zagrożeń występujących w środowisku i przeciwdziałanie tym zagrożeniom</text:p>
        </text:list-item>
      </text:list>
      <text:p text:style-name="P83"/>
      <text:p text:style-name="P83"/>
      <text:list xml:id="list174120502238453" text:continue-numbering="true" text:style-name="WW8Num9">
        <text:list-item>
          <text:p text:style-name="P86"><text:soft-page-break/>doskonalenie warunków bezpiecznego funkcjonowania ucznia w szkole i poza szkołą oraz w świecie wirtualnym</text:p>
        </text:list-item>
        <text:list-item>
          <text:p text:style-name="P86">podnoszenie umiejętności komunikowania się z innymi ludźmi, w tym za pomocą narzędzi technologii informacyjno – komunikacyjnych</text:p>
        </text:list-item>
        <text:list-item>
          <text:p text:style-name="P86">rozwijanie kluczowych kompetencji przedsiębiorczości i inicjatywy</text:p>
        </text:list-item>
        <text:list-item>
          <text:p text:style-name="P81"><text:span text:style-name="T15">rozwijanie kompetencji czytelniczych</text:span></text:p>
        </text:list-item>
        <text:list-item>
          <text:p text:style-name="P86">rozwijanie umiejętności podejmowania decyzji, dokonywania wyborów</text:p>
        </text:list-item>
        <text:list-item>
          <text:p text:style-name="P86">uczenie szacunku dla wspólnego dobra, jako podstawy życia społecznego</text:p>
        </text:list-item>
        <text:list-item>
          <text:p text:style-name="P86">przygotowanie do życia w rodzinie, społeczności lokalnej i w państwie, do podejmowania decyzji dotyczących wykonywania zawodu</text:p>
        </text:list-item>
        <text:list-item>
          <text:p text:style-name="P86">kształtowanie postaw patriotycznych</text:p>
        </text:list-item>
        <text:list-item>
          <text:p text:style-name="P86">kształtowanie postaw i nawyków prozdrowotnych i proekologicznych</text:p>
        </text:list-item>
        <text:list-item>
          <text:p text:style-name="P86">dostarczenie informacji na temat środków uzależniających oraz zagrożeń z nimi związanych</text:p>
        </text:list-item>
        <text:list-item>
          <text:p text:style-name="P86">pokazanie perspektyw zdrowego życia i drogi do satysfakcji osobistej, bez zażywania środków uzależniających</text:p>
        </text:list-item>
        <text:list-item>
          <text:p text:style-name="P86">eliminowanie zagrożeń utraty życia i szans rozwojowych przez uzależnienia</text:p>
        </text:list-item>
        <text:list-item>
          <text:p text:style-name="P86">informowanie o konsekwencjach zachowań destrukcyjnych</text:p>
        </text:list-item>
      </text:list>
      <text:p text:style-name="P14"/>
      <text:p text:style-name="P17">Obszary oddziaływań wychowawczo -profilaktycznych:</text:p>
      <text:p text:style-name="P19">- Przygotowanie do życia społecznego – kształtowanie postaw, wychowanie do wartości</text:p>
      <text:p text:style-name="P19">- Bezpieczeństwo w szkole: <text:s text:c="2"/>przeciwdziałanie przemocy i przestępczości</text:p>
      <text:p text:style-name="P19"><text:tab/><text:tab/><text:tab/><text:tab/>profilaktyka uzależnień</text:p>
      <text:p text:style-name="P19">- Promocja zdrowia</text:p>
      <text:p text:style-name="P18"><text:span text:style-name="T25">- Ochrona przed negatywnym wpływem świata wirtualnego i mediów – rozwijanie kompetencji informatycznych</text:span></text:p>
      <text:p text:style-name="P19"/>
      <text:p text:style-name="P19">- Profilaktyka zagrożeń</text:p>
      <text:p text:style-name="P19">- Upowszechnianie czytelnictwa</text:p>
      <text:p text:style-name="P19">- Edukacja ekologiczna</text:p>
      <text:p text:style-name="P18"><text:span text:style-name="T25">- Doradztwo zawodowe</text:span><text:span text:style-name="T22"> </text:span></text:p>
      <text:p text:style-name="P20"/>
      <text:p text:style-name="P20"/>
      <text:p text:style-name="P20"/>
      <text:p text:style-name="P16">Planowane działania i sposoby ich realizacji:</text:p>
      <text:p text:style-name="P15"/>
      <text:p text:style-name="P15">I. Przygotowanie do życia społecznego – kształtowanie postaw, wychowanie do wartości</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3">Zadania</text:p>
          </table:table-cell>
          <table:table-cell table:style-name="Tabela1.A1" office:value-type="string">
            <text:p text:style-name="P23">Sposób realizacji</text:p>
          </table:table-cell>
          <table:table-cell table:style-name="Tabela1.A1" office:value-type="string">
            <text:p text:style-name="P23">Odpowiedzialny</text:p>
          </table:table-cell>
          <table:table-cell table:style-name="Tabela1.D1" office:value-type="string">
            <text:p text:style-name="P23">Termin realizacji</text:p>
          </table:table-cell>
        </table:table-row>
        <table:table-row table:style-name="Tabela1.1">
          <table:table-cell table:style-name="Tabela1.A2" office:value-type="string">
            <text:p text:style-name="Table_20_Contents">1. wspomaganie umiejętności samopoznania, stymulowanie samokontroli:</text:p>
            <text:p text:style-name="Table_20_Contents">- wspomaganie umiejętności poznania siebie i dokonania samooceny</text:p>
            <text:p text:style-name="Table_20_Contents"><text:soft-page-break/>- wykorzystanie sytuacji szkolnych do treningu rozpoznawania własnych emocji, uczuć, mocnych i słabych stron.</text:p>
            <text:p text:style-name="Table_20_Contents">- wdrażanie do samooceny i akceptacji mocnych i słabych stron</text:p>
            <text:p text:style-name="Table_20_Contents">- kształtowanie umiejętności kontrolowania zachowania i panowania nad emocjami. </text:p>
            <text:p text:style-name="Table_20_Contents">2. kształtowanie umiejętności wykorzystania własnego potencjału:</text:p>
            <text:p text:style-name="Table_20_Contents">- motywowanie do nauki szkolnej i rozwoju</text:p>
            <text:p text:style-name="Table_20_Contents">- rozbudzenie i poszerzanie zainteresowań rodziców</text:p>
            <text:p text:style-name="Table_20_Contents">stwarzanie warunków do realizowania działań wynikających z zainteresowań</text:p>
            <text:p text:style-name="Table_20_Contents">- rozbudzanie ciekawości poznawczej </text:p>
            <text:p text:style-name="Table_20_Contents">- rozwijanie zdolności twórczego myślenia</text:p>
            <text:p text:style-name="Table_20_Contents">- rozwijanie talentów i uzdolnień</text:p>
            <text:p text:style-name="Table_20_Contents">- wspomaganie w radzeniu sobie z własnymi niedoskonałościami</text:p>
            <text:p text:style-name="Table_20_Contents">- wspieranie uczniów o specjalnych potrzebach edukacyjnych i emocjonalnych</text:p>
            <text:p text:style-name="Table_20_Contents">- praca z uczniem zdolnym</text:p>
            <text:p text:style-name="Table_20_Contents">3. wdrażanie do przestrzegania norm życia społecznego </text:p>
            <text:p text:style-name="Table_20_Contents">- promowanie zasad bezpiecznego i kulturalnego zachowania się w kontakcie z innymi</text:p>
            <text:p text:style-name="Table_20_Contents"/>
            <text:p text:style-name="Table_20_Contents">- kształtowanie umiejętności poszanowania cudzych praw i potrzeb</text:p>
            <text:p text:style-name="Table_20_Contents">- wzbogacenie wiedzy dotyczącej ról społecznych , hierarchii i wartości akceptowanych</text:p>
            <text:p text:style-name="Table_20_Contents">- rozwijanie wrażliwości społecznej</text:p>
            <text:p text:style-name="Table_20_Contents">- kształtowanie umiejętności współpracy</text:p>
            <text:p text:style-name="Table_20_Contents">- kształtowanie umiejętnego zachowania się w sytuacjach trudnych i konfliktowych</text:p>
            <text:p text:style-name="Table_20_Contents">4. Zaznajomienie uczniów z zasadami funkcjonowania szkoły</text:p>
            <text:p text:style-name="Table_20_Contents">-Zaznajomienie uczniów i ich rodziców ze Statutem Szkoły oraz Szkolnym Programem profilaktyczno – wychowawczym</text:p>
            <text:p text:style-name="Table_20_Contents">- uświadomienie uczniom ich praw i</text:p>
            <text:p text:style-name="Table_20_Contents"><text:span text:style-name="T28"><text:s/></text:span>obowiązków, w szkole, w życiu rodzinnym i w społeczeństwie</text:p>
            <text:p text:style-name="Table_20_Contents"/>
            <text:p text:style-name="Table_20_Contents"><text:soft-page-break/>- tworzenie zwyczajów i tradycji szkoły</text:p>
            <text:p text:style-name="Table_20_Contents">5. wytworzenie potrzeby aktywnego udziału w życiu szkoły</text:p>
            <text:p text:style-name="Table_20_Contents">- angażowanie uczniów w działania Samorządu Szkolnego</text:p>
            <text:p text:style-name="Table_20_Contents">- kształtowanie poczucia przynależności do wspólnoty klasowej i szkolnej</text:p>
            <text:p text:style-name="Table_20_Contents">6. Rozpowszechnianie wiedzy o historii i kulturze regionu i kraju</text:p>
            <text:p text:style-name="Table_20_Contents">- wzbogacanie wiedzy</text:p>
            <text:p text:style-name="Table_20_Contents">- zaznajamianie z tradycjami, historią i kulturą narodową</text:p>
            <text:p text:style-name="Table_20_Contents">- wpajanie patriotyzmu lokalnego </text:p>
            <text:p text:style-name="Table_20_Contents">- kształtowanie przywiązania do kraju i jego kulturowego dziedzictwa</text:p>
            <text:p text:style-name="Table_20_Contents"/>
          </table:table-cell>
          <table:table-cell table:style-name="Tabela1.A2" office:value-type="string">
            <text:p text:style-name="P25">1. Rozmowy indywidualne z uczniami – poradnictwo</text:p>
            <text:p text:style-name="P25"/>
            <text:p text:style-name="P25"><text:soft-page-break/>2. prowadzenie zajęć pozalekcyjnych, kół zainteresowań</text:p>
            <text:p text:style-name="P25"/>
            <text:p text:style-name="P25">3. wycieczki</text:p>
            <text:p text:style-name="P25">4. konkursy</text:p>
            <text:p text:style-name="P25">5. zebrania z rodzicami – przekazanie informacji, pedagogizacja</text:p>
            <text:p text:style-name="P25">6. festyn szkolny</text:p>
            <text:p text:style-name="P25">7. okolicznościowe imprezy szkolne /np Andrzejki, Mikołajki/</text:p>
            <text:p text:style-name="P25">8. uroczyste obchody świąt</text:p>
            <text:p text:style-name="P25">9. działania Samorządu Szkolnego</text:p>
            <text:p text:style-name="P25"/>
            <text:p text:style-name="P25">10.przypomnienie procedur postępowania w różnych sytuacjach</text:p>
            <text:p text:style-name="P25"/>
            <text:p text:style-name="P25">11.”Dobry kolega – dobra koleżanka”, „Dobre zachowanie to podstawa” - lekcje wychowawcze <text:s/>w klasach I-VI</text:p>
            <text:p text:style-name="P25"/>
            <text:p text:style-name="P25">12. Akcja „Życzliwość w szkole”</text:p>
            <text:p text:style-name="P25"/>
            <text:p text:style-name="P25">13. Dzień papieski w szkole - „Promieniowanie ojcostwa”</text:p>
            <text:p text:style-name="P25"/>
            <text:p text:style-name="P25">14. koncert piosenki religijnej - kolędowanie</text:p>
            <text:p text:style-name="P25"/>
            <text:p text:style-name="P25">15. Dbałość o estetykę klas – gazetki tematyczne zgodne z działaniami wychowawczymi</text:p>
            <text:p text:style-name="P25"/>
            <text:p text:style-name="P25"/>
            <text:p text:style-name="P25"><text:soft-page-break/>16. Akcje charytatywne /Góra Grosza, WOŚP/</text:p>
            <text:p text:style-name="P25"/>
            <text:p text:style-name="P25">17. Dzień Edukacji Narodowej, pasowanie na ucznia</text:p>
            <text:p text:style-name="P25"/>
            <text:p text:style-name="P25">18. Prowadzenie wolontariatu szkolnego</text:p>
            <text:p text:style-name="P25"/>
            <text:p text:style-name="P25">19. Spotkania świąteczne, kolędowo- opłatkowe,</text:p>
            <text:p text:style-name="P25">Jasełka</text:p>
            <text:p text:style-name="P25"/>
            <text:p text:style-name="P25">20. wyjazdy do kin, teatru </text:p>
            <text:p text:style-name="P25"/>
            <text:p text:style-name="P25">22. Dzień Matki i Ojca</text:p>
            <text:p text:style-name="P25"/>
            <text:p text:style-name="P25">23. Dzień Babci i Dziadka</text:p>
            <text:p text:style-name="P25"/>
            <text:p text:style-name="P25">24. Walentynki w szkole </text:p>
            <text:p text:style-name="P25"/>
            <text:p text:style-name="P25">25. prezentacja prac uczniów, wystawa talentów</text:p>
            <text:p text:style-name="P25"/>
            <text:p text:style-name="P25">26. Rekolekcje szkolne</text:p>
            <text:p text:style-name="P25"/>
            <text:p text:style-name="P25">27. udział uczniów w imprezach kulturalnych organizowanych przez inne instytucje /np GOK, Straż Pożarna, itp./</text:p>
            <text:p text:style-name="P25"/>
            <text:p text:style-name="P25">28. zajęcia Wychowania do życia w rodzinie</text:p>
            <text:p text:style-name="P25"/>
            <text:p text:style-name="P25">29. Udział w konkursach regionalnych /np recytatorskim/</text:p>
            <text:p text:style-name="P25"><text:soft-page-break/></text:p>
            <text:p text:style-name="P25">30. Edukacja regionalna</text:p>
            <text:p text:style-name="P25"/>
            <text:p text:style-name="P25">31. Gazetki tematyczne - „Moja <text:s/>Ojczyzna”</text:p>
            <text:p text:style-name="P25"/>
            <text:p text:style-name="P27">32. „ROK NIEPODLEGŁEJ”</text:p>
            <text:p text:style-name="P29">-Historia Powstań Śląskich</text:p>
            <text:p text:style-name="P25"><text:span text:style-name="T15">- </text:span>Szkolny konkurs pieśni patriotycznej</text:p>
            <text:p text:style-name="P25">- Udział w Diecezjalnym Przeglądzie Pieśni Patriotycznej</text:p>
            <text:p text:style-name="P25">-Święto Odzyskania Niepodległości</text:p>
            <text:p text:style-name="P29">-Święto <text:s/>Konstytucji 3 Maja</text:p>
            <text:p text:style-name="P25"/>
            <text:p text:style-name="P29">33. współpraca ze środowiskiem – zajęcia otwarte, spotkanie z przedszkolakami, współpraca z Bankiem Spółdzielczym, itp</text:p>
          </table:table-cell>
          <table:table-cell table:style-name="Tabela1.A2" office:value-type="string">
            <text:p text:style-name="P24">wychowawcy</text:p>
            <text:p text:style-name="P24">pedagog</text:p>
            <text:p text:style-name="P24"/>
            <text:p text:style-name="P24"/>
            <text:p text:style-name="P24"/>
            <text:p text:style-name="P24"><text:soft-page-break/>nauczyciele prowadzący</text:p>
            <text:p text:style-name="P24"/>
            <text:p text:style-name="P24"/>
            <text:p text:style-name="P24">wszyscy nauczyciele, odpowiedzialni za wyznaczone zadania, dyrektor, pedagog szkolny</text:p>
            <text:p text:style-name="P24"/>
            <text:p text:style-name="P24"/>
            <text:p text:style-name="P24"/>
            <text:p text:style-name="P24"/>
            <text:p text:style-name="P24"/>
            <text:p text:style-name="P24"/>
            <text:p text:style-name="P24"/>
            <text:p text:style-name="P24"/>
            <text:p text:style-name="P24"/>
            <text:p text:style-name="P24"/>
            <text:p text:style-name="P24">wychowawcy</text:p>
            <text:p text:style-name="P24"/>
            <text:p text:style-name="P24"/>
            <text:p text:style-name="P24"/>
            <text:p text:style-name="P24"/>
            <text:p text:style-name="P24">pedagog szkolny</text:p>
            <text:p text:style-name="P24"/>
            <text:p text:style-name="P24"/>
            <text:p text:style-name="P24"/>
            <text:p text:style-name="P24"/>
            <text:p text:style-name="P24"/>
            <text:p text:style-name="P24"/>
            <text:p text:style-name="P24">pedagog szkolny</text:p>
            <text:p text:style-name="P24"/>
            <text:p text:style-name="P24"/>
            <text:p text:style-name="P24"/>
            <text:p text:style-name="P24">katecheta, pedagog szkolny</text:p>
            <text:p text:style-name="P24"/>
            <text:p text:style-name="P24"/>
            <text:p text:style-name="P24"/>
            <text:p text:style-name="P24">katecheta</text:p>
            <text:p text:style-name="P24"/>
            <text:p text:style-name="P24"/>
            <text:p text:style-name="P24"/>
            <text:p text:style-name="P24">wychowawcy</text:p>
            <text:p text:style-name="P24"/>
            <text:p text:style-name="P24"/>
            <text:p text:style-name="P24"/>
            <text:p text:style-name="P24"/>
            <text:p text:style-name="P24"/>
            <text:p text:style-name="P24"/>
            <text:p text:style-name="P24"><text:soft-page-break/>opiekun S.Sz.</text:p>
            <text:p text:style-name="P24"/>
            <text:p text:style-name="P24"/>
            <text:p text:style-name="P24"/>
            <text:p text:style-name="P43">Wych. kl. I</text:p>
            <text:p text:style-name="P25"/>
            <text:p text:style-name="P25"/>
            <text:p text:style-name="P25"/>
            <text:p text:style-name="P25">opiekun S. Sz., katecheta</text:p>
            <text:p text:style-name="P25"/>
            <text:p text:style-name="P25"/>
            <text:p text:style-name="P25">wychowawcy, pedagog </text:p>
            <text:p text:style-name="P25"/>
            <text:p text:style-name="P25"/>
            <text:p text:style-name="P25"/>
            <text:p text:style-name="P25">wychowawcy</text:p>
            <text:p text:style-name="P25"/>
            <text:p text:style-name="P25"/>
            <text:p text:style-name="P25">wychowawcy klasy I i III</text:p>
            <text:p text:style-name="P25"/>
            <text:p text:style-name="P25">wychowawca klasy II</text:p>
            <text:p text:style-name="P25"/>
            <text:p text:style-name="P25">opiekun S. Sz. , pedagog</text:p>
            <text:p text:style-name="P25"/>
            <text:p text:style-name="P25">nauczyciele, pedagog</text:p>
            <text:p text:style-name="P25"/>
            <text:p text:style-name="P25"/>
            <text:p text:style-name="P25">katecheta</text:p>
            <text:p text:style-name="P25"/>
            <text:p text:style-name="P25"/>
            <text:p text:style-name="P25">wychowawcy</text:p>
            <text:p text:style-name="P25"/>
            <text:p text:style-name="P25"/>
            <text:p text:style-name="P25"/>
            <text:p text:style-name="P25"/>
            <text:p text:style-name="P25"/>
            <text:p text:style-name="P25"/>
            <text:p text:style-name="P25"/>
            <text:p text:style-name="P25">prowadzący zajęcia</text:p>
            <text:p text:style-name="P25"/>
            <text:p text:style-name="P25"/>
            <text:p text:style-name="P25"/>
            <text:p text:style-name="P25">nauczyciel j. polskiego</text:p>
            <text:p text:style-name="P25"/>
            <text:p text:style-name="P25"/>
            <text:p text:style-name="P25"><text:soft-page-break/></text:p>
            <text:p text:style-name="P25">nauczyciel prowadzący, pedagog </text:p>
            <text:p text:style-name="P25">wychowawcy</text:p>
            <text:p text:style-name="P25"/>
            <text:p text:style-name="P25"/>
            <text:p text:style-name="P25"/>
            <text:p text:style-name="P25">nauczyciel języka polskiego, historii, muzyki, wychowawcy</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nauczyciele, wychowawcy</text:p>
          </table:table-cell>
          <table:table-cell table:style-name="Tabela1.D2" office:value-type="string">
            <text:p text:style-name="P25">cały rok, wg potrzeb </text:p>
            <text:p text:style-name="P25"/>
            <text:p text:style-name="P25"/>
            <text:p text:style-name="P25"/>
            <text:p text:style-name="P25"><text:soft-page-break/>cały rok</text:p>
            <text:p text:style-name="P25"/>
            <text:p text:style-name="P25"/>
            <text:p text:style-name="P25"/>
            <text:p text:style-name="P25">cały rok, wg planu</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IX-X 2018</text:p>
            <text:p text:style-name="P25"/>
            <text:p text:style-name="P25"/>
            <text:p text:style-name="P25"/>
            <text:p text:style-name="P25"/>
            <text:p text:style-name="P25">cały rok</text:p>
            <text:p text:style-name="P25"/>
            <text:p text:style-name="P25"/>
            <text:p text:style-name="P25"/>
            <text:p text:style-name="P25"/>
            <text:p text:style-name="P25"/>
            <text:p text:style-name="P25"/>
            <text:p text:style-name="P25">XI 2018</text:p>
            <text:p text:style-name="P25"/>
            <text:p text:style-name="P25"/>
            <text:p text:style-name="P25"/>
            <text:p text:style-name="P25">X 2018</text:p>
            <text:p text:style-name="P25"/>
            <text:p text:style-name="P25"/>
            <text:p text:style-name="P25"/>
            <text:p text:style-name="P25"/>
            <text:p text:style-name="P25">XII 2018</text:p>
            <text:p text:style-name="P25"/>
            <text:p text:style-name="P25"/>
            <text:p text:style-name="P25"/>
            <text:p text:style-name="P25">cały rok</text:p>
            <text:p text:style-name="P25"/>
            <text:p text:style-name="P25"/>
            <text:p text:style-name="P25"/>
            <text:p text:style-name="P25"/>
            <text:p text:style-name="P25"/>
            <text:p text:style-name="P25"/>
            <text:p text:style-name="P25"><text:soft-page-break/>XI 2018, I 2019</text:p>
            <text:p text:style-name="P25"/>
            <text:p text:style-name="P25"/>
            <text:p text:style-name="P24">X 2018</text:p>
            <text:p text:style-name="P24"/>
            <text:p text:style-name="P24"/>
            <text:p text:style-name="P24"/>
            <text:p text:style-name="P24">cały rok</text:p>
            <text:p text:style-name="P24"/>
            <text:p text:style-name="P24"/>
            <text:p text:style-name="P24"/>
            <text:p text:style-name="P25">XII 2018, </text:p>
            <text:p text:style-name="P25">I 2019</text:p>
            <text:p text:style-name="P25"/>
            <text:p text:style-name="P25"/>
            <text:p text:style-name="P25"/>
            <text:p text:style-name="P25">wg ustaleń</text:p>
            <text:p text:style-name="P25"/>
            <text:p text:style-name="P25"/>
            <text:p text:style-name="P25">V 2019</text:p>
            <text:p text:style-name="P25"/>
            <text:p text:style-name="P25"/>
            <text:p text:style-name="P25">I – II 2019</text:p>
            <text:p text:style-name="P25"/>
            <text:p text:style-name="P25"/>
            <text:p text:style-name="P25">II 2019</text:p>
            <text:p text:style-name="P25"/>
            <text:p text:style-name="P25"/>
            <text:p text:style-name="P25">od I 2019</text:p>
            <text:p text:style-name="P25"/>
            <text:p text:style-name="P25"/>
            <text:p text:style-name="P25"/>
            <text:p text:style-name="P25">okres postu</text:p>
            <text:p text:style-name="P25"/>
            <text:p text:style-name="P25"/>
            <text:p text:style-name="P25">cały rok</text:p>
            <text:p text:style-name="P25"/>
            <text:p text:style-name="P25"/>
            <text:p text:style-name="P25"/>
            <text:p text:style-name="P25"/>
            <text:p text:style-name="P25"/>
            <text:p text:style-name="P25"/>
            <text:p text:style-name="P25"/>
            <text:p text:style-name="P25">wg planu zajęć</text:p>
            <text:p text:style-name="P25"/>
            <text:p text:style-name="P25"/>
            <text:p text:style-name="P25">wg planu </text:p>
            <text:p text:style-name="P25"/>
            <text:p text:style-name="P25"/>
            <text:p text:style-name="P25"/>
            <text:p text:style-name="P25"><text:soft-page-break/></text:p>
            <text:p text:style-name="P25">wg planu </text:p>
            <text:p text:style-name="P25"/>
            <text:p text:style-name="P25"/>
            <text:p text:style-name="P25">XI 2018</text:p>
            <text:p text:style-name="P25"/>
            <text:p text:style-name="P25"/>
            <text:p text:style-name="P25"/>
            <text:p text:style-name="P25">wg kalendarza</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cały rok, wg planu</text:p>
          </table:table-cell>
        </table:table-row>
      </table:table>
      <text:p text:style-name="P15"/>
      <text:p text:style-name="P15"/>
      <text:p text:style-name="P15"/>
      <text:p text:style-name="P15"/>
      <text:p text:style-name="P15">II Bezpieczeństwo w szkole – przeciwdziałanie przemocy i przestępczości</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Zadania</text:p>
          </table:table-cell>
          <table:table-cell table:style-name="Tabela2.A1" office:value-type="string">
            <text:p text:style-name="P23">Sposób realizacji</text:p>
          </table:table-cell>
          <table:table-cell table:style-name="Tabela2.A1" office:value-type="string">
            <text:p text:style-name="P23">Odpowiedzialny</text:p>
          </table:table-cell>
          <table:table-cell table:style-name="Tabela2.D1" office:value-type="string">
            <text:p text:style-name="P23">Termin realizacji</text:p>
          </table:table-cell>
        </table:table-row>
        <table:table-row table:style-name="Tabela2.1">
          <table:table-cell table:style-name="Tabela2.A2" office:value-type="string">
            <text:p text:style-name="P23">1. eliminowanie z życia szkoły agresji</text:p>
            <text:p text:style-name="Table_20_Contents">- doskonalenie umiejętności rozpoznawania i nazywania zachowań agresywnych i egoistycznych</text:p>
            <text:p text:style-name="Table_20_Contents">- kształtowanie postaw właściwego reagowania na przemoc i agresję</text:p>
            <text:p text:style-name="Table_20_Contents">- kształtowanie właściwych postaw, asertywności, mówienia „nie”, odmawiania tego co złe</text:p>
            <text:p text:style-name="Table_20_Contents">- monitorowanie agresji w szkole</text:p>
            <text:p text:style-name="Table_20_Contents">2. wpajanie wiedzy niezbędnej do podejmowania odpowiednich decyzji w trudnych sytuacjach</text:p>
            <text:p text:style-name="Table_20_Contents"><text:soft-page-break/>- doskonalenie umiejętności rozpoznawania ryzyka i zagrożenia</text:p>
            <text:p text:style-name="Table_20_Contents">- uczenie – negocjacji, mediacji, dyskusji, sztuki odmawiania</text:p>
            <text:p text:style-name="Table_20_Contents">3. doskonalenie umiejętności w osobistym działaniu</text:p>
            <text:p text:style-name="Table_20_Contents">- kształcenie umiejętności zwrócenia się o pomoc </text:p>
            <text:p text:style-name="Table_20_Contents">- rozpowszechnianie informacji o instytucjach i osobach, które udzielają wsparcia </text:p>
            <text:p text:style-name="Table_20_Contents">4. rozpoznawanie środowisk rodzinnych uczniów</text:p>
            <text:p text:style-name="Table_20_Contents">- analizowanie środowisk rodzinnych </text:p>
            <text:p text:style-name="Table_20_Contents">- organizowanie opieki pomocy rodzinom potrzebującym</text:p>
            <text:p text:style-name="Table_20_Contents">- współpraca z GOPS</text:p>
            <text:p text:style-name="Table_20_Contents">- wspieranie rodziców mających kłopoty wychowawcze z dziećmi – umożliwienie im pomocy psychologicznej</text:p>
            <text:p text:style-name="Table_20_Contents">- wspieranie uczniów zagrożonych przemocą domową</text:p>
            <text:p text:style-name="Table_20_Contents">- współpraca z rodzicami dzieci z rodzin dotkniętych przemocą „Niebieska karta”</text:p>
            <text:p text:style-name="Table_20_Contents">5. organizowanie alternatywnych sposobów spędzania wolnego czasu przez uczniów</text:p>
            <text:p text:style-name="Table_20_Contents">- organizowanie dyskotek i zabaw szkolnych</text:p>
            <text:p text:style-name="Table_20_Contents">- organizowanie wycieczek, rajdów i konkursów sportowych</text:p>
            <text:p text:style-name="Table_20_Contents">- organizowanie zajęć pozalekcyjnych i kółek przedmiotowych</text:p>
            <text:p text:style-name="Table_20_Contents"/>
            <text:p text:style-name="Table_20_Contents">- podejmowanie współpracy z ośrodkami kultury</text:p>
            <text:p text:style-name="Table_20_Contents">6. monitorowanie frekwencji uczniów</text:p>
            <text:p text:style-name="Table_20_Contents">- diagnozowanie przyczyn nieobecności uczniów w szkole</text:p>
            <text:p text:style-name="Table_20_Contents">- uświadamianie rodzicom skutków nieuzasadnionej nieobecności dziecka w szkole</text:p>
            <text:p text:style-name="Table_20_Contents">- organizowanie pomocy koleżeńskiej dla uczniów mających trudności w nauce</text:p>
            <text:p text:style-name="Table_20_Contents">7. udzielanie pomocy psychologiczno – pedagogicznej </text:p>
            <text:p text:style-name="Table_20_Contents"/>
          </table:table-cell>
          <table:table-cell table:style-name="Tabela2.A2" office:value-type="string">
            <text:p text:style-name="P25">1. diagnozowanie bezpieczeństwa w szkole /ankiety/</text:p>
            <text:p text:style-name="P25"/>
            <text:p text:style-name="P25">2. opracowanie kodeksów klasowych</text:p>
            <text:p text:style-name="P25"/>
            <text:p text:style-name="P25">3. analizowanie zachowań uczniów na podstawie ocen z zachowania i wpisów w zeszycie spostrzeżeń</text:p>
            <text:p text:style-name="P25"><text:soft-page-break/></text:p>
            <text:p text:style-name="P25">4. zajęcia psychoedukacyjne nt. agresji i przemocy</text:p>
            <text:p text:style-name="P25"/>
            <text:p text:style-name="P25">5. przedstawienia teatru profilaktycznego</text:p>
            <text:p text:style-name="P25"/>
            <text:p text:style-name="P25">6. gazetki tematyczne „Agresji mówimy NIE!”</text:p>
            <text:p text:style-name="P25"/>
            <text:p text:style-name="P25">7. Konkurs plastyczny szkolny „Agresji mówimy NIE!”, wystawa prac</text:p>
            <text:p text:style-name="P25"/>
            <text:p text:style-name="P25">8. Spotkanie z Policjantem - „Odpowiedzialność prawna nieletnich”</text:p>
            <text:p text:style-name="P25"/>
            <text:p text:style-name="P25">9. Kontynuacja udziału w programie „Szkoła bez przemocy” - korzystanie z informacji Internetowych</text:p>
            <text:p text:style-name="P25"/>
            <text:p text:style-name="P25">10. scenki rodzajowe – bezpieczne zachowanie</text:p>
            <text:p text:style-name="P25"/>
            <text:p text:style-name="P25">11. dyżury na korytarzach</text:p>
            <text:p text:style-name="P25"/>
            <text:p text:style-name="P25">12. gazetka pedagoga – poradnictwo, informacje gdzie zyskać pomoc</text:p>
            <text:p text:style-name="P25"/>
            <text:p text:style-name="P25">13. spotkania z rodzicami</text:p>
            <text:p text:style-name="P25"/>
            <text:p text:style-name="P25">14. rozmowy doraźne z uczniami, rozstrzyganie sporów, konfliktów</text:p>
            <text:p text:style-name="P25">15. zajęcia pozalekcyjne, <text:soft-page-break/>wycieczki, rajdy, dyskoteki</text:p>
            <text:p text:style-name="P25"/>
            <text:p text:style-name="P25">16. zajęcia WDŻ</text:p>
            <text:p text:style-name="P25"/>
            <text:p text:style-name="P25">17. gry i zabawy przeciwko agresji, zabawy wyciszające</text:p>
          </table:table-cell>
          <table:table-cell table:style-name="Tabela2.A2" office:value-type="string">
            <text:p text:style-name="P25">pedagog szkolny</text:p>
            <text:p text:style-name="P25"/>
            <text:p text:style-name="P25"/>
            <text:p text:style-name="P25"/>
            <text:p text:style-name="P25">wychowawcy</text:p>
            <text:p text:style-name="P25"/>
            <text:p text:style-name="P25"/>
            <text:p text:style-name="P25">wychowawcy, pedagog</text:p>
            <text:p text:style-name="P25"/>
            <text:p text:style-name="P25"/>
            <text:p text:style-name="P25"/>
            <text:p text:style-name="P25"/>
            <text:p text:style-name="P25"><text:soft-page-break/></text:p>
            <text:p text:style-name="P25">pedagog szkolny</text:p>
            <text:p text:style-name="P25"/>
            <text:p text:style-name="P25"/>
            <text:p text:style-name="P25"/>
            <text:p text:style-name="P25">dyrektor, pedagog </text:p>
            <text:p text:style-name="P25"/>
            <text:p text:style-name="P25"/>
            <text:p text:style-name="P25"/>
            <text:p text:style-name="P25">wychowawcy, pedagog</text:p>
            <text:p text:style-name="P25"/>
            <text:p text:style-name="P25"/>
            <text:p text:style-name="P25">nauczyciel plastyki, pedagog</text:p>
            <text:p text:style-name="P25"/>
            <text:p text:style-name="P25"/>
            <text:p text:style-name="P25"/>
            <text:p text:style-name="P25">pedagog </text:p>
            <text:p text:style-name="P25"/>
            <text:p text:style-name="P25"/>
            <text:p text:style-name="P25"/>
            <text:p text:style-name="P25"/>
            <text:p text:style-name="P25">pedagog</text:p>
            <text:p text:style-name="P25"/>
            <text:p text:style-name="P25"/>
            <text:p text:style-name="P25"/>
            <text:p text:style-name="P25"/>
            <text:p text:style-name="P25"/>
            <text:p text:style-name="P25"/>
            <text:p text:style-name="P25"/>
            <text:p text:style-name="P25">wychowawcy </text:p>
            <text:p text:style-name="P25"/>
            <text:p text:style-name="P25"/>
            <text:p text:style-name="P25"/>
            <text:p text:style-name="P25">nauczyciele dyżurujący</text:p>
            <text:p text:style-name="P25"/>
            <text:p text:style-name="P25">pedagog </text:p>
            <text:p text:style-name="P25"/>
            <text:p text:style-name="P25"/>
            <text:p text:style-name="P25"/>
            <text:p text:style-name="P25"/>
            <text:p text:style-name="P25">wychowawcy, pedagog, dyrektor</text:p>
            <text:p text:style-name="P25"/>
            <text:p text:style-name="P25">wychowawcy, pedagog, dyrektor</text:p>
            <text:p text:style-name="P25"/>
            <text:p text:style-name="P25"/>
            <text:p text:style-name="P25">nauczyciele</text:p>
            <text:p text:style-name="P25"/>
            <text:p text:style-name="P25"><text:soft-page-break/></text:p>
            <text:p text:style-name="P25"/>
            <text:p text:style-name="P25"/>
            <text:p text:style-name="P25">prowadzący zajęcia</text:p>
            <text:p text:style-name="P25">nauczyciele, wychowawcy</text:p>
          </table:table-cell>
          <table:table-cell table:style-name="Tabela2.D2" office:value-type="string">
            <text:p text:style-name="P24">IX 2018</text:p>
            <text:p text:style-name="P24">IV 2019</text:p>
            <text:p text:style-name="P24"/>
            <text:p text:style-name="P24"/>
            <text:p text:style-name="P24">IX 2018</text:p>
            <text:p text:style-name="P24"/>
            <text:p text:style-name="P24"/>
            <text:p text:style-name="P24">cały rok</text:p>
            <text:p text:style-name="P24"/>
            <text:p text:style-name="P24"/>
            <text:p text:style-name="P24"/>
            <text:p text:style-name="P24"/>
            <text:p text:style-name="P24"/>
            <text:p text:style-name="P24"><text:soft-page-break/></text:p>
            <text:p text:style-name="P24">wg ustaleń z wychowaw-cami</text:p>
            <text:p text:style-name="P24"/>
            <text:p text:style-name="P24">wg ustaleń i oferty</text:p>
            <text:p text:style-name="P24"/>
            <text:p text:style-name="P24"/>
            <text:p text:style-name="P24">III-IV 2019</text:p>
            <text:p text:style-name="P24"/>
            <text:p text:style-name="P24"/>
            <text:p text:style-name="P24"/>
            <text:p text:style-name="P24">III-IV 2019</text:p>
            <text:p text:style-name="P24"/>
            <text:p text:style-name="P24"/>
            <text:p text:style-name="P24"/>
            <text:p text:style-name="P24"/>
            <text:p text:style-name="P24">wg ustaleń z Policją</text:p>
            <text:p text:style-name="P24"/>
            <text:p text:style-name="P24"/>
            <text:p text:style-name="P24"/>
            <text:p text:style-name="P24">cały rok</text:p>
            <text:p text:style-name="P24"/>
            <text:p text:style-name="P24"/>
            <text:p text:style-name="P24"/>
            <text:p text:style-name="P24"/>
            <text:p text:style-name="P24"/>
            <text:p text:style-name="P24"/>
            <text:p text:style-name="P24"/>
            <text:p text:style-name="P24">na zajęciach wychow.</text:p>
            <text:p text:style-name="P24"/>
            <text:p text:style-name="P24"/>
            <text:p text:style-name="P24">cały rok</text:p>
            <text:p text:style-name="P24"/>
            <text:p text:style-name="P24"/>
            <text:p text:style-name="P24">cały rok</text:p>
            <text:p text:style-name="P24"/>
            <text:p text:style-name="P24"/>
            <text:p text:style-name="P24"/>
            <text:p text:style-name="P24"/>
            <text:p text:style-name="P24">wg ustaleń</text:p>
            <text:p text:style-name="P24"/>
            <text:p text:style-name="P24"/>
            <text:p text:style-name="P24">wg potrzeb</text:p>
            <text:p text:style-name="P24"/>
            <text:p text:style-name="P24"/>
            <text:p text:style-name="P24"/>
            <text:p text:style-name="P24">cały rok</text:p>
            <text:p text:style-name="P24"/>
            <text:p text:style-name="P24"><text:soft-page-break/></text:p>
            <text:p text:style-name="P24"/>
            <text:p text:style-name="P24"/>
            <text:p text:style-name="P24">cały rok</text:p>
            <text:p text:style-name="P24"/>
            <text:p text:style-name="P24">cały rok, wg potrzeb </text:p>
          </table:table-cell>
        </table:table-row>
      </table:table>
      <text:p text:style-name="P15"/>
      <text:p text:style-name="P15"/>
      <text:p text:style-name="P15">III Bezpieczeństwo w szkole – profilaktyka uzależnień</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3">Zadania</text:p>
          </table:table-cell>
          <table:table-cell table:style-name="Tabela3.A1" office:value-type="string">
            <text:p text:style-name="P23">Sposób realizacji</text:p>
          </table:table-cell>
          <table:table-cell table:style-name="Tabela3.A1" office:value-type="string">
            <text:p text:style-name="P23">Odpowiedzialny</text:p>
          </table:table-cell>
          <table:table-cell table:style-name="Tabela3.D1" office:value-type="string">
            <text:p text:style-name="P23">Termin realizacji</text:p>
          </table:table-cell>
        </table:table-row>
        <table:table-row table:style-name="Tabela3.1">
          <table:table-cell table:style-name="Tabela3.A2" office:value-type="string">
            <text:p text:style-name="P23">1. propagowanie wiedzy podnoszącej efektywność działań profilaktycznych</text:p>
            <text:p text:style-name="Table_20_Contents">- uczestniczenie w akcjach edukacyjnych</text:p>
            <text:p text:style-name="Table_20_Contents">- gromadzenie literatury dotyczącej uzależnień</text:p>
            <text:p text:style-name="Table_20_Contents">- udział w przedstawieniach teatru profilaktycznego</text:p>
            <text:p text:style-name="Table_20_Contents">- współpraca z osobami i instytucjami zajmującymi się problematyką uzależnień</text:p>
            <text:p text:style-name="Table_20_Contents">- kształtowanie umiejętności odmowy sięgnięcia po środki odurzające, papierosa lub alkohol w przypadku presji grupy</text:p>
            <text:p text:style-name="Table_20_Contents">- obalanie mitu o bezpiecznych narkotykach, dopalaczach</text:p>
            <text:p text:style-name="Table_20_Contents">2. ukształtowanie pożądanych społecznie postaw wobec zagrożeń cywilizacyjnych </text:p>
            <text:p text:style-name="Table_20_Contents"/>
            <text:p text:style-name="Table_20_Contents">- promowanie aktywnych i atrakcyjnych form zagospodarowania wolnego czasu</text:p>
            <text:p text:style-name="Table_20_Contents">- propagowanie wiedzy dotyczącej zdrowego odżywiania</text:p>
            <text:p text:style-name="Table_20_Contents">- rozpowszechnianie wiedzy dotyczącej metod radzenia sobie ze stresem</text:p>
            <text:p text:style-name="Table_20_Contents">- propagowanie wiadomości dotyczących zagrożeń cywilizacyjnych, w tym związanych z korzystaniem z Internetu, nawiązywania znajomości przez Internet, ujawniania swoich danych bądź danych innych osów</text:p>
            <text:p text:style-name="Table_20_Contents">- promowanie zdrowego stylu życia</text:p>
            <text:p text:style-name="Table_20_Contents">3. podniesienie kompetencji wychowawczych rodziców</text:p>
            <text:p text:style-name="Table_20_Contents">- kształtowanie pożądanych postaw i zachowań rodziców wobec zagrożeń <text:soft-page-break/>związanych z sytuacjami ryzykownymi – zażywanie substancji psychoaktywnych, dopalaczy, narkotyków, palenia papierosów</text:p>
            <text:p text:style-name="Table_20_Contents">- wzbogacenie wiedzy o prawidłowościach rozwoju psychofizycznego w okresie dorastania</text:p>
            <text:p text:style-name="Table_20_Contents">- podnoszenie umiejętności rozpoznawania sytuacji i zachowań ryzykownych</text:p>
          </table:table-cell>
          <table:table-cell table:style-name="Tabela3.A2" office:value-type="string">
            <text:p text:style-name="P25">1. rozmowy, poradnictwo dla uczniów</text:p>
            <text:p text:style-name="P25"/>
            <text:p text:style-name="P25">2. zajęcia wychowawcze</text:p>
            <text:p text:style-name="P25"/>
            <text:p text:style-name="P25">3. zajęcia WDŻ</text:p>
            <text:p text:style-name="P25"/>
            <text:p text:style-name="P25">4. dni profilaktyki w szkole - „Zagrożenia uzależnieniami – papierosy, alkohol, narkotyki, dopalacze”</text:p>
            <text:p text:style-name="P25">5. Spotkanie uczniów z przewodniczącą Gminnej Komisji Rozwiązywania Problemów Alkoholowych</text:p>
            <text:p text:style-name="P25"/>
            <text:p text:style-name="P25">6. Korzystanie z programów „Nie pal przy mnie proszę”</text:p>
            <text:p text:style-name="P25"/>
            <text:p text:style-name="P25">7. Zajęcia pozalekcyjne</text:p>
            <text:p text:style-name="P25"/>
            <text:p text:style-name="P25">8. wycieczki klasowe</text:p>
            <text:p text:style-name="P25">9. zajęcia integracyjne /dyskoteki, konkursy, ogniska, itp./</text:p>
            <text:p text:style-name="P25"/>
            <text:p text:style-name="P25">10. zebrania z rodzicami – pedagogizacja</text:p>
            <text:p text:style-name="P25">11. gazetki ścienne, tematyczne</text:p>
            <text:p text:style-name="P25"><text:soft-page-break/></text:p>
            <text:p text:style-name="P25">12. Akcja „Bezpieczny Internet”</text:p>
            <text:p text:style-name="P25">Cyberzagrożenia, cyberprzemoc</text:p>
            <text:p text:style-name="P25"/>
            <text:p text:style-name="P25">13.Diagnoza w zakresie występujących w środowisku szkolnym czynników chroniących i czynników ryzyka, zagrożeń związanych z używaniem substancji psychotropowych, środków zastępczych oraz nowych substancji psychoaktywnych </text:p>
            <text:p text:style-name="P25"/>
            <text:p text:style-name="P25">14. Realizacja programów profilaktycznych i promocji zdrowia psychicznego </text:p>
            <text:p text:style-name="P25"/>
            <text:p text:style-name="P25"/>
            <text:p text:style-name="P25"/>
            <text:p text:style-name="P25"/>
            <text:p text:style-name="P25"/>
            <text:p text:style-name="P25"/>
            <text:p text:style-name="P25"/>
            <text:p text:style-name="P25">15. Współpraca z instytucjami (w zakresie zdrowia i profilaktyki) </text:p>
          </table:table-cell>
          <table:table-cell table:style-name="Tabela3.A2" office:value-type="string">
            <text:p text:style-name="P25">pedagog</text:p>
            <text:p text:style-name="P25"/>
            <text:p text:style-name="P25"/>
            <text:p text:style-name="P25"/>
            <text:p text:style-name="P25">wychowawcy</text:p>
            <text:p text:style-name="P25"/>
            <text:p text:style-name="P25"/>
            <text:p text:style-name="P25">prowadzący zajęcia </text:p>
            <text:p text:style-name="P25">pedagog </text:p>
            <text:p text:style-name="P25"/>
            <text:p text:style-name="P25"/>
            <text:p text:style-name="P25"/>
            <text:p text:style-name="P25"/>
            <text:p text:style-name="P25">pedagog </text:p>
            <text:p text:style-name="P25"/>
            <text:p text:style-name="P25"/>
            <text:p text:style-name="P25"/>
            <text:p text:style-name="P25"/>
            <text:p text:style-name="P25"/>
            <text:p text:style-name="P25"/>
            <text:p text:style-name="P25">wychowawcy</text:p>
            <text:p text:style-name="P25"/>
            <text:p text:style-name="P25"/>
            <text:p text:style-name="P25"/>
            <text:p text:style-name="P25">prowadzący zajęcia</text:p>
            <text:p text:style-name="P25"/>
            <text:p text:style-name="P25">wychowawcy</text:p>
            <text:p text:style-name="P25">nauczyciele</text:p>
            <text:p text:style-name="P25"/>
            <text:p text:style-name="P25"/>
            <text:p text:style-name="P25"/>
            <text:p text:style-name="P25">pedagog</text:p>
            <text:p text:style-name="P25"/>
            <text:p text:style-name="P25"/>
            <text:p text:style-name="P25">pedagog, wychowawcy</text:p>
            <text:p text:style-name="P25"><text:soft-page-break/></text:p>
            <text:p text:style-name="P25">nauczyciel informatyki</text:p>
            <text:p text:style-name="P25"/>
            <text:p text:style-name="P25"/>
            <text:p text:style-name="P25"/>
            <text:p text:style-name="P25">pedagog</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pedagog</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nauczyciele</text:p>
          </table:table-cell>
          <table:table-cell table:style-name="Tabela3.D2" office:value-type="string">
            <text:p text:style-name="P24">cały rok, wg potrzeb</text:p>
            <text:p text:style-name="P24"/>
            <text:p text:style-name="P24"/>
            <text:p text:style-name="P25">wg planu zajęć</text:p>
            <text:p text:style-name="P25"/>
            <text:p text:style-name="P25">cały rok</text:p>
            <text:p text:style-name="P25"/>
            <text:p text:style-name="P25">IV 2019</text:p>
            <text:p text:style-name="P25"/>
            <text:p text:style-name="P25"/>
            <text:p text:style-name="P25"/>
            <text:p text:style-name="P25"/>
            <text:p text:style-name="P25">IV 2019</text:p>
            <text:p text:style-name="P25"/>
            <text:p text:style-name="P25"/>
            <text:p text:style-name="P25"/>
            <text:p text:style-name="P25"/>
            <text:p text:style-name="P25"/>
            <text:p text:style-name="P25"/>
            <text:p text:style-name="P25">wg ustaleń </text:p>
            <text:p text:style-name="P25"/>
            <text:p text:style-name="P25"/>
            <text:p text:style-name="P25"/>
            <text:p text:style-name="P25">cały rok</text:p>
            <text:p text:style-name="P25"/>
            <text:p text:style-name="P25"/>
            <text:p text:style-name="P25">wg planu</text:p>
            <text:p text:style-name="P25">wg planu</text:p>
            <text:p text:style-name="P25"/>
            <text:p text:style-name="P25"/>
            <text:p text:style-name="P25"/>
            <text:p text:style-name="P25">wg ustaleń</text:p>
            <text:p text:style-name="P25"/>
            <text:p text:style-name="P25"/>
            <text:p text:style-name="P25">cały rok</text:p>
            <text:p text:style-name="P25"/>
            <text:p text:style-name="P25"><text:soft-page-break/></text:p>
            <text:p text:style-name="P25">II 2019</text:p>
            <text:p text:style-name="P25"/>
            <text:p text:style-name="P25"/>
            <text:p text:style-name="P25"/>
            <text:p text:style-name="P25"/>
            <text:p text:style-name="P25">III 2019</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Wg oferty proponowa- nej przez Gminną Komisję Rozwiązy- wania Probl.Alk i Przeciwdzia- łania Narkomanii </text:p>
            <text:p text:style-name="P25"/>
            <text:p text:style-name="P25">Cały rok, w zależności od potrzeb </text:p>
          </table:table-cell>
        </table:table-row>
      </table:table>
      <text:p text:style-name="P15"/>
      <text:p text:style-name="P15"/>
      <text:p text:style-name="P15"/>
      <text:p text:style-name="P15">IV Promocja zdrowia</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8">Zadania</text:p>
          </table:table-cell>
          <table:table-cell table:style-name="Tabela4.A1" office:value-type="string">
            <text:p text:style-name="P28">Sposób realizacji</text:p>
          </table:table-cell>
          <table:table-cell table:style-name="Tabela4.A1" office:value-type="string">
            <text:p text:style-name="P23">Odpowiedzialny</text:p>
          </table:table-cell>
          <table:table-cell table:style-name="Tabela4.D1" office:value-type="string">
            <text:p text:style-name="P23">Termin realizacji</text:p>
          </table:table-cell>
        </table:table-row>
        <table:table-row table:style-name="Tabela4.1">
          <table:table-cell table:style-name="Tabela4.A2" office:value-type="string">
            <text:p text:style-name="P26">1. wzbogacenie wiedzy dotyczącej zdrowego i higienicznego stylu życia oraz zagrożeń dla zdrowia</text:p>
            <text:p text:style-name="P26">- propagowanie wiedzy dotyczącej zdrowego stylu życia – higieny nauki, pracy, odpoczynku, odżywiania się, profilaktyki chorób</text:p>
            <text:p text:style-name="P26"><text:soft-page-break/>- uświadomienie skutków zagrożeń cywilizacyjnych</text:p>
            <text:p text:style-name="P26">2. kształtowanie poczucia odpowiedzialności za własne zdrowie</text:p>
            <text:p text:style-name="P26">- uświadomienie zdrowotnych konsekwencji własnych decyzji na przykładach zachowań ryzykownych</text:p>
            <text:p text:style-name="P26">3. wyrabianie nawyków i umiejętności sprzyjających zachowaniu zdrowia</text:p>
            <text:p text:style-name="P26">- uświadamianie znaczenia higieny osobistej</text:p>
            <text:p text:style-name="P26">- promowanie aktywnych i atrakcyjnych form zagospodarowania czasu wolnego </text:p>
            <text:p text:style-name="P26">- propagowanie zasad udzielania pierwszej pomocy</text:p>
            <text:p text:style-name="P26">4. promowanie racjonalnego odżywiania</text:p>
            <text:p text:style-name="P26">- rozpowszechnianie wiedzy dotyczącej racjonalnego odżywiania układanie piramidy pokarmowej, jadłospisu, liczenie kalorii</text:p>
            <text:p text:style-name="P26">5. kształtowanie zdrowej osobowości ucznia pod względem emocjonalnym, psychicznym i społecznym</text:p>
            <text:p text:style-name="P26">- kształtowanie właściwej komunikacji międzyludzkiej</text:p>
            <text:p text:style-name="P26">- wdrażanie do autorefleksji</text:p>
            <text:p text:style-name="P26">- kształtowanie umiejętności kontrolowania zachowania i panowania nad emocjami</text:p>
            <text:p text:style-name="P26">- wdrażanie do rozpoznawania emocji i uczuć</text:p>
            <text:p text:style-name="P26"/>
            <text:p text:style-name="P26"/>
            <text:p text:style-name="P26"/>
            <text:p text:style-name="P26"/>
            <text:p text:style-name="P26">- kształtowanie umiejętności nieagresywnego rozwiązywania konfliktów i zachowywania się w sytuacjach problemowych</text:p>
            <text:p text:style-name="P26">- wdrażanie do przestrzegania norm społecznych </text:p>
            <text:p text:style-name="P26">- propagowanie wiedzy na temat form relaksacji i technik antystresowych</text:p>
            <text:p text:style-name="P26">6. dbanie o właściwy rozwój fizyczny i kondycję ucznia </text:p>
            <text:p text:style-name="P26">- opieka pielęgniarska</text:p>
            <text:p text:style-name="P26">- organizowanie szkolnych imprez sportowych </text:p>
            <text:p text:style-name="P26">organizowanie wycieczek pieszych i autokarowych, lekcji w terenie</text:p>
            <text:p text:style-name="P26">- organizowanie pozalekcyjnych zajęć sportowych</text:p>
          </table:table-cell>
          <table:table-cell table:style-name="Tabela4.A2" office:value-type="string">
            <text:p text:style-name="P36">1. realizacja tematów z <text:s/>programu: „Nie pal przy mnie proszę”</text:p>
            <text:p text:style-name="P36"/>
            <text:p text:style-name="P36">2. Realizacja programu „Szkoła z witaminką” - klasy I-<text:soft-page-break/>V</text:p>
            <text:p text:style-name="P36"/>
            <text:p text:style-name="P36">3. zajęcia na basenie</text:p>
            <text:p text:style-name="P36">4. przygotowanie zdrowych posiłków na zajęciach( sałatki, surówki, kanapki,itp)</text:p>
            <text:p text:style-name="P36"/>
            <text:p text:style-name="P36">5. Rajdy górskie </text:p>
            <text:p text:style-name="P37"/>
            <text:p text:style-name="P37">6. wycieczki, spacery</text:p>
            <text:p text:style-name="P37"/>
            <text:p text:style-name="P37">7. fluoryzacja</text:p>
            <text:p text:style-name="P37"/>
            <text:p text:style-name="P37">8. zajęcia WDŻ</text:p>
            <text:p text:style-name="P37"/>
            <text:p text:style-name="P37">9. kontrola czystości uczniów</text:p>
            <text:p text:style-name="P37"/>
            <text:p text:style-name="P36">10. spotkania z pielęgniarką – </text:p>
            <text:p text:style-name="P36"/>
            <text:p text:style-name="P36">11. zajęcia SKS</text:p>
            <text:p text:style-name="P36"/>
            <text:p text:style-name="P37">12. lekcje w terenie</text:p>
            <text:p text:style-name="P37"/>
            <text:p text:style-name="P36">13. konkursy i zawody sportowe</text:p>
            <text:p text:style-name="P36"/>
            <text:p text:style-name="P36">14. zajęcia dla uczniów – I pomoc - „Ratujemy i uczymy ratować”</text:p>
            <text:p text:style-name="P36"/>
            <text:p text:style-name="P36"/>
            <text:p text:style-name="P36">15. zajęcia promujące zdrowie psychiczne - „radzenie sobie ze stresem”</text:p>
            <text:p text:style-name="P37"/>
            <text:p text:style-name="P36">16. konkurs plastyczny - „W zdrowym ciele – zdrowy duch”</text:p>
            <text:p text:style-name="P37"/>
            <text:p text:style-name="P36">17.akcja Polska Biega</text:p>
            <text:p text:style-name="P36"/>
            <text:p text:style-name="P35">18. zajęcia ruchowe przeciwdziałające wadom postawy</text:p>
            <text:p text:style-name="P36">w <text:s/>kl. I- III.</text:p>
            <text:p text:style-name="P36"/>
            <text:p text:style-name="P35"><text:soft-page-break/>19.kontrola tornistrów w (pomiar wagi)</text:p>
            <text:p text:style-name="P35"/>
            <text:p text:style-name="P35">20. Festyn „Zdrowo, kolorowo”</text:p>
          </table:table-cell>
          <table:table-cell table:style-name="Tabela4.A2" office:value-type="string">
            <text:p text:style-name="P24">wychowawcy </text:p>
            <text:p text:style-name="P24"/>
            <text:p text:style-name="P24"/>
            <text:p text:style-name="P24"/>
            <text:p text:style-name="P24">wychowawcy</text:p>
            <text:p text:style-name="P24"/>
            <text:p text:style-name="P24"/>
            <text:p text:style-name="P24"><text:soft-page-break/></text:p>
            <text:p text:style-name="P24"/>
            <text:p text:style-name="P24">nauczyciele </text:p>
            <text:p text:style-name="P24">nauczyciele, wychow.</text:p>
            <text:p text:style-name="P24"/>
            <text:p text:style-name="P24"/>
            <text:p text:style-name="P24"/>
            <text:p text:style-name="P25">Nauczyciel wych. fiz.</text:p>
            <text:p text:style-name="P24">nauczyciele</text:p>
            <text:p text:style-name="P24"/>
            <text:p text:style-name="P24">pielęgniarka szkolna</text:p>
            <text:p text:style-name="P24">nauczyciel WDŻ</text:p>
            <text:p text:style-name="P24"/>
            <text:p text:style-name="P24">pielęgniarka szkolna</text:p>
            <text:p text:style-name="P24"/>
            <text:p text:style-name="P24">pielęgniarka</text:p>
            <text:p text:style-name="P24"/>
            <text:p text:style-name="P24"/>
            <text:p text:style-name="P25">nauczyciel wych. fiz.</text:p>
            <text:p text:style-name="P25">nauczyciele, wychowawcy</text:p>
            <text:p text:style-name="P25">nauczyciele i-3, wych. fiz.</text:p>
            <text:p text:style-name="P25"/>
            <text:p text:style-name="P25">nauczyciele</text:p>
            <text:p text:style-name="P25"/>
            <text:p text:style-name="P25"/>
            <text:p text:style-name="P25"/>
            <text:p text:style-name="P25"/>
            <text:p text:style-name="P25"/>
            <text:p text:style-name="P25">pedagog </text:p>
            <text:p text:style-name="P25"/>
            <text:p text:style-name="P25"/>
            <text:p text:style-name="P25"/>
            <text:p text:style-name="P25"/>
            <text:p text:style-name="P25">nauczyciel plastyki</text:p>
            <text:p text:style-name="P25"/>
            <text:p text:style-name="P25"/>
            <text:p text:style-name="P25"/>
            <text:p text:style-name="P25">nauczyciel wych. fiz.</text:p>
            <text:p text:style-name="P25"/>
            <text:p text:style-name="P25">nauczyciele, wychowawcy</text:p>
            <text:p text:style-name="P25"/>
            <text:p text:style-name="P25"/>
            <text:p text:style-name="P25"><text:soft-page-break/>wychowawcy</text:p>
            <text:p text:style-name="P25"/>
            <text:p text:style-name="P25"/>
            <text:p text:style-name="P25">wychowawcy</text:p>
            <text:p text:style-name="P25"/>
          </table:table-cell>
          <table:table-cell table:style-name="Tabela4.D2" office:value-type="string">
            <text:p text:style-name="P25">Wg planu zajęć</text:p>
            <text:p text:style-name="P25"/>
            <text:p text:style-name="P25"/>
            <text:p text:style-name="P25">cały rok</text:p>
            <text:p text:style-name="P25"/>
            <text:p text:style-name="P25"/>
            <text:p text:style-name="P25"><text:soft-page-break/></text:p>
            <text:p text:style-name="P25"/>
            <text:p text:style-name="P25">cały rok</text:p>
            <text:p text:style-name="P25">wg planu zajęć</text:p>
            <text:p text:style-name="P25"/>
            <text:p text:style-name="P25"/>
            <text:p text:style-name="P25"/>
            <text:p text:style-name="P25">IX 2018, <text:s text:c="5"/>V 2019</text:p>
            <text:p text:style-name="P25">wg planu klasowego</text:p>
            <text:p text:style-name="P25">cały rok</text:p>
            <text:p text:style-name="P25"/>
            <text:p text:style-name="P25">wg planu zajęć</text:p>
            <text:p text:style-name="P25">2-3 razy w ciągu roku</text:p>
            <text:p text:style-name="P25"/>
            <text:p text:style-name="P25">wg potrzeb</text:p>
            <text:p text:style-name="P25"/>
            <text:p text:style-name="P25"/>
            <text:p text:style-name="P25">cały rok</text:p>
            <text:p text:style-name="P25"/>
            <text:p text:style-name="P25">wg potrzeb</text:p>
            <text:p text:style-name="P25"/>
            <text:p text:style-name="P25">wg planu</text:p>
            <text:p text:style-name="P25"/>
            <text:p text:style-name="P25"/>
            <text:p text:style-name="P25">wg planu </text:p>
            <text:p text:style-name="P25"/>
            <text:p text:style-name="P25"/>
            <text:p text:style-name="P25"/>
            <text:p text:style-name="P25"/>
            <text:p text:style-name="P25"/>
            <text:p text:style-name="P25">wg planu zajęć wych., doraźnie</text:p>
            <text:p text:style-name="P25"/>
            <text:p text:style-name="P25"/>
            <text:p text:style-name="P25">III 2019</text:p>
            <text:p text:style-name="P25"/>
            <text:p text:style-name="P25"/>
            <text:p text:style-name="P25"/>
            <text:p text:style-name="P25"/>
            <text:p text:style-name="P25">V 2018</text:p>
            <text:p text:style-name="P25"/>
            <text:p text:style-name="P25"/>
            <text:p text:style-name="P25">cały rok</text:p>
            <text:p text:style-name="P25"/>
            <text:p text:style-name="P25"/>
            <text:p text:style-name="P25"/>
            <text:p text:style-name="P25"><text:soft-page-break/>cały rok</text:p>
            <text:p text:style-name="P25"/>
            <text:p text:style-name="P25"/>
            <text:p text:style-name="P25">VI 2019</text:p>
          </table:table-cell>
        </table:table-row>
      </table:table>
      <text:p text:style-name="P15"/>
      <text:p text:style-name="P15"/>
      <text:p text:style-name="P15"/>
      <text:p text:style-name="P15">V Ochrona przed negatywnym wpływem świata wirtualnego i mediów – rozwijanie kompetencji informatycznych</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3">Zadania</text:p>
          </table:table-cell>
          <table:table-cell table:style-name="Tabela5.A1" office:value-type="string">
            <text:p text:style-name="P23">Sposób realizacji</text:p>
          </table:table-cell>
          <table:table-cell table:style-name="Tabela5.A1" office:value-type="string">
            <text:p text:style-name="P23">Odpowiedzialny</text:p>
          </table:table-cell>
          <table:table-cell table:style-name="Tabela5.D1" office:value-type="string">
            <text:p text:style-name="P23">Termin realizacji</text:p>
          </table:table-cell>
        </table:table-row>
        <table:table-row table:style-name="Tabela5.1">
          <table:table-cell table:style-name="Tabela5.A2" office:value-type="string">
            <text:p text:style-name="P25"/>
            <text:p text:style-name="Table_20_Contents">1. doskonalenie umiejętności rozpoznawania zagrożeń związanych z korzystaniem z Internetu</text:p>
            <text:p text:style-name="Table_20_Contents">- - zapoznanie z zagrożeniami związanymi z korzystaniem z Sieci</text:p>
            <text:p text:style-name="Table_20_Contents">- propagowanie wiedzy na temat wpływu „niebezpiecznych” stron na psychikę i zachowanie</text:p>
            <text:p text:style-name="Table_20_Contents">- propagowanie wiedzy na temat symptomów uzależnienia od Internetu</text:p>
            <text:p text:style-name="Table_20_Contents">- promowanie alternatywnych źródeł spędzania wolnego czasu</text:p>
            <text:p text:style-name="Table_20_Contents">- zapoznanie za wskazówkami bezpiecznego korzystania z Internetu</text:p>
            <text:p text:style-name="Table_20_Contents">- propagowanie korzyści płynącyh z prawidłowego korzystania z Internetu</text:p>
            <text:p text:style-name="Table_20_Contents">2. Wdrażanie zasad bezpieczeństwa obowiązujących w Internecie</text:p>
            <text:p text:style-name="Table_20_Contents">- kształtowanie umiejętności ochrony własnych danych osobowych</text:p>
            <text:p text:style-name="Table_20_Contents"/>
            <text:p text:style-name="Table_20_Contents">- wpajanie zasady ograniczonego zaufania w kontaktach z osobami znanymi wyłącznie z Internetu</text:p>
            <text:p text:style-name="Table_20_Contents">3. promowanie internetowych zasad dobrego wychowania</text:p>
            <text:p text:style-name="Table_20_Contents">4. eliminowanie cyberprzemocy </text:p>
            <text:p text:style-name="Table_20_Contents">- propagowanie wiedzy na temat form cyberprzemocy </text:p>
            <text:p text:style-name="Table_20_Contents">kształtowanie umiejętności zrozumienia emocji ofiary cyberprzemocy</text:p>
            <text:p text:style-name="Table_20_Contents">- uświadomienie konsekwencji przemocy w Sieci</text:p>
            <text:p text:style-name="Table_20_Contents">- kształtowanie umiejętności proszenia o pomoc </text:p>
            <text:p text:style-name="Table_20_Contents">- kształtowanie pożądanych postaw i zachowań zmniejszających ryzyko bycia ofiarą cyberprzemocy</text:p>
            <text:p text:style-name="Table_20_Contents"><text:soft-page-break/>5. kształtowanie umiejętności segregowania i właściwego odbioru informacji </text:p>
            <text:p text:style-name="Table_20_Contents">- wpajanie zasady ograniczonego zaufania do informacji w mediach</text:p>
            <text:p text:style-name="Table_20_Contents">- popularyzowanie programów prezentujących pozytywne wartości</text:p>
            <text:p text:style-name="Table_20_Contents">- organizowanie wycieczek do teatru, kina, muzeum</text:p>
          </table:table-cell>
          <table:table-cell table:style-name="Tabela5.A2" office:value-type="string">
            <text:p text:style-name="P25"/>
            <text:p text:style-name="P25">1. akcja szkolna - „Bezpieczny Internet”</text:p>
            <text:p text:style-name="P25">Dzień bezpiecznego Internetu</text:p>
            <text:p text:style-name="P25"/>
            <text:p text:style-name="P25">2. prezentacja filmów o zagrożeniach związanych z Internetem, telefonami komórkowymi, cyberprzemocy</text:p>
            <text:p text:style-name="P25"/>
            <text:p text:style-name="P25">3. bezpieczny Internet – gazetka ścienna</text:p>
            <text:p text:style-name="P25"/>
            <text:p text:style-name="P25">4. prezentacja bezpiecznych stron Internetowych</text:p>
            <text:p text:style-name="P25"/>
            <text:p text:style-name="P25"/>
            <text:p text:style-name="P25"/>
            <text:p text:style-name="P25">5. zajęcia WDŻ</text:p>
          </table:table-cell>
          <table:table-cell table:style-name="Tabela5.A2" office:value-type="string">
            <text:p text:style-name="P24"/>
            <text:p text:style-name="P24">Nauczyciel informatyki</text:p>
            <text:p text:style-name="P24"/>
            <text:p text:style-name="P24"/>
            <text:p text:style-name="P24"/>
            <text:p text:style-name="P24">wychowawcy, pedagog</text:p>
            <text:p text:style-name="P24"/>
            <text:p text:style-name="P24"/>
            <text:p text:style-name="P24"/>
            <text:p text:style-name="P24"/>
            <text:p text:style-name="P24"/>
            <text:p text:style-name="P24"/>
            <text:p text:style-name="P24">nauczyciel informatyki</text:p>
            <text:p text:style-name="P24"/>
            <text:p text:style-name="P24">pedagog </text:p>
            <text:p text:style-name="P24"/>
            <text:p text:style-name="P24"/>
            <text:p text:style-name="P24"/>
            <text:p text:style-name="P24"/>
            <text:p text:style-name="P24"/>
            <text:p text:style-name="P24">nauczyciel WDŻ</text:p>
          </table:table-cell>
          <table:table-cell table:style-name="Tabela5.D2" office:value-type="string">
            <text:p text:style-name="P24"/>
            <text:p text:style-name="P24">II 2019</text:p>
            <text:p text:style-name="P24"/>
            <text:p text:style-name="P24"/>
            <text:p text:style-name="P24"/>
            <text:p text:style-name="P24"/>
            <text:p text:style-name="P25">Wg planu zajęć wych. </text:p>
            <text:p text:style-name="P25"/>
            <text:p text:style-name="P25"/>
            <text:p text:style-name="P25"/>
            <text:p text:style-name="P25"/>
            <text:p text:style-name="P25"/>
            <text:p text:style-name="P25"/>
            <text:p text:style-name="P25"/>
            <text:p text:style-name="P25"/>
            <text:p text:style-name="P25"/>
            <text:p text:style-name="P25">I 2019</text:p>
            <text:p text:style-name="P25"/>
            <text:p text:style-name="P25"/>
            <text:p text:style-name="P25"/>
            <text:p text:style-name="P25"/>
            <text:p text:style-name="P25"/>
            <text:p text:style-name="P25">wg planu zajęć</text:p>
          </table:table-cell>
        </table:table-row>
      </table:table>
      <text:p text:style-name="P15"/>
      <text:p text:style-name="P15"/>
      <text:p text:style-name="P15"/>
      <text:p text:style-name="P15">VI Profilaktyka zagrożeń</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3">Zadania</text:p>
          </table:table-cell>
          <table:table-cell table:style-name="Tabela6.A1" office:value-type="string">
            <text:p text:style-name="P23">Sposób realizacji</text:p>
          </table:table-cell>
          <table:table-cell table:style-name="Tabela6.A1" office:value-type="string">
            <text:p text:style-name="P23">Odpowiedzialny</text:p>
          </table:table-cell>
          <table:table-cell table:style-name="Tabela6.D1" office:value-type="string">
            <text:p text:style-name="P23">Termin realizacji</text:p>
          </table:table-cell>
        </table:table-row>
        <table:table-row table:style-name="Tabela6.1">
          <table:table-cell table:style-name="Tabela6.A2" office:value-type="string">
            <text:p text:style-name="Table_20_Contents">1. zwiększenie poziomu bezpieczeństwa ucznia w szkole</text:p>
            <text:p text:style-name="Table_20_Contents">- eliminowanie zagrożeń pożarowych</text:p>
            <text:p text:style-name="Table_20_Contents">- zapoznanie uczniów z planem ewakuacji szkoły</text:p>
            <text:p text:style-name="Table_20_Contents">- zapoznanie uczniów z ustalonymi zasadami ewakuacji</text:p>
            <text:p text:style-name="Table_20_Contents">- zapewnienie bezpieczeństwa i higieny pracy oraz odpoczynku między lekcjami – przedstawienie zasad bezpiecznego zachowywania się podczas przerw międzylekcyjnych</text:p>
            <text:p text:style-name="Table_20_Contents">- przedstawienie regulaminu zachowania się podczas wycieczki szkolnej</text:p>
            <text:p text:style-name="Table_20_Contents">- - przeciwdziałanie agresji w szkole</text:p>
            <text:p text:style-name="Table_20_Contents">- przekazanie podstawowych umiejętności w zakresie udzielania pierwszej pomocy </text:p>
            <text:p text:style-name="Table_20_Contents">- eliminowanie zagrożeń związanych z zachowaniami ryzykownymi uczniów</text:p>
            <text:p text:style-name="Table_20_Contents"/>
            <text:p text:style-name="Table_20_Contents"/>
            <text:p text:style-name="Table_20_Contents">2. kształtowanie umiejętności samodzielnego, codziennego dbania o własne bezpieczeństwo</text:p>
            <text:p text:style-name="Table_20_Contents">- zapoznanie ze znakami drogowymi i i podstawowymi zasadami ruchu drogowego</text:p>
            <text:p text:style-name="Table_20_Contents">- kształtowanie umiejętności oceny sytuacji na drodze i zaplanowanie odpowiedniego postępowania <text:s/></text:p>
            <text:p text:style-name="Table_20_Contents">- kształtowanie zachowań asertywnych w kontaktach z obcymi</text:p>
            <text:p text:style-name="Table_20_Contents">- zapoznanie z zasadami bezpiecznego korzystania z urządzeń elektronicznych (komputerów, telefonów, itp.)</text:p>
            <text:p text:style-name="Table_20_Contents"><text:soft-page-break/>3. doskonalenie umiejętności rozpoznawania zagrożeń i właściwego zachowania się w sytuacjach niebezpiecznych </text:p>
            <text:p text:style-name="Table_20_Contents">- - minimalizowanie zagrożeń związanych z drogą „do” i „ze” szkoły</text:p>
            <text:p text:style-name="Table_20_Contents">doskonalenie umiejętności szacowania ryzyka sytuacyjnego i rozpoznawania nietypowych sygnałów niebezpieczeństwa</text:p>
          </table:table-cell>
          <table:table-cell table:style-name="Tabela6.A2" office:value-type="string">
            <text:p text:style-name="P25">1. zasady BHP na zajęciach</text:p>
            <text:p text:style-name="P25"/>
            <text:p text:style-name="P25">2. próbna ewakuacja p/poż</text:p>
            <text:p text:style-name="P25"/>
            <text:p text:style-name="P25">3. konkursy plastyczne strażackie</text:p>
            <text:p text:style-name="P25"/>
            <text:p text:style-name="P25">4. gimnastyka śródlekcyjna</text:p>
            <text:p text:style-name="P25"/>
            <text:p text:style-name="P25">5. dyżurowanie na korytarzach</text:p>
            <text:p text:style-name="P25"/>
            <text:p text:style-name="P25">6. prowadzenie „Zielonej skrzynki” - problemy i pytania uczniów</text:p>
            <text:p text:style-name="P25"/>
            <text:p text:style-name="P25"/>
            <text:p text:style-name="P25"/>
            <text:p text:style-name="P25">7. konkurs - bezpieczeństwo ruchu drogowego</text:p>
            <text:p text:style-name="P25"/>
            <text:p text:style-name="P25">8. spotkanie z policjantem – Bezpieczna droga do i z szkoły</text:p>
          </table:table-cell>
          <table:table-cell table:style-name="Tabela6.A2" office:value-type="string">
            <text:p text:style-name="P24">Nauczyciele</text:p>
            <text:p text:style-name="P24"/>
            <text:p text:style-name="P24"/>
            <text:p text:style-name="P24">dyrektor</text:p>
            <text:p text:style-name="P24"/>
            <text:p text:style-name="P24"/>
            <text:p text:style-name="P24">nauczyciel plastyki</text:p>
            <text:p text:style-name="P24"/>
            <text:p text:style-name="P24">nauczyciele</text:p>
            <text:p text:style-name="P24"/>
            <text:p text:style-name="P24"/>
            <text:p text:style-name="P24">nauczyciele</text:p>
            <text:p text:style-name="P24"/>
            <text:p text:style-name="P24"/>
            <text:p text:style-name="P24">pedagog</text:p>
            <text:p text:style-name="P24"/>
            <text:p text:style-name="P24"/>
            <text:p text:style-name="P24"/>
            <text:p text:style-name="P24"/>
            <text:p text:style-name="P24"/>
            <text:p text:style-name="P24"/>
            <text:p text:style-name="P24">nauczyciel techniki</text:p>
            <text:p text:style-name="P24"/>
            <text:p text:style-name="P24"/>
            <text:p text:style-name="P24">pedagog</text:p>
          </table:table-cell>
          <table:table-cell table:style-name="Tabela6.D2" office:value-type="string">
            <text:p text:style-name="P24">IX 2018</text:p>
            <text:p text:style-name="P24"/>
            <text:p text:style-name="P24"/>
            <text:p text:style-name="P24">IX 2018</text:p>
            <text:p text:style-name="P24"/>
            <text:p text:style-name="P24"/>
            <text:p text:style-name="P25">wg planu OSP</text:p>
            <text:p text:style-name="P25"/>
            <text:p text:style-name="P25">cały rok</text:p>
            <text:p text:style-name="P25"/>
            <text:p text:style-name="P25"/>
            <text:p text:style-name="P25">cały rok</text:p>
            <text:p text:style-name="P25"/>
            <text:p text:style-name="P25"/>
            <text:p text:style-name="P25">cały rok</text:p>
            <text:p text:style-name="P25"/>
            <text:p text:style-name="P25"/>
            <text:p text:style-name="P25"/>
            <text:p text:style-name="P25"/>
            <text:p text:style-name="P25"/>
            <text:p text:style-name="P25"/>
            <text:p text:style-name="P25">III 2019</text:p>
            <text:p text:style-name="P25"/>
            <text:p text:style-name="P25"/>
            <text:p text:style-name="P25"/>
            <text:p text:style-name="P25">IX 2018</text:p>
          </table:table-cell>
        </table:table-row>
      </table:table>
      <text:p text:style-name="P15"/>
      <text:p text:style-name="P15"/>
      <text:p text:style-name="P15">VII Upowszechnianie czytelnictwa</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3">Zadania</text:p>
          </table:table-cell>
          <table:table-cell table:style-name="Tabela7.A1" office:value-type="string">
            <text:p text:style-name="P23">Sposób realizacji</text:p>
          </table:table-cell>
          <table:table-cell table:style-name="Tabela7.A1" office:value-type="string">
            <text:p text:style-name="P23">Odpowiedzialny</text:p>
          </table:table-cell>
          <table:table-cell table:style-name="Tabela7.D1" office:value-type="string">
            <text:p text:style-name="P23">Termin realizacji</text:p>
          </table:table-cell>
        </table:table-row>
        <table:table-row table:style-name="Tabela7.1">
          <table:table-cell table:style-name="Tabela7.A2" office:value-type="string">
            <text:p text:style-name="Table_20_Contents">1. budzenie zainteresowań czytelniczych</text:p>
            <text:p text:style-name="Table_20_Contents">- kształtowanie umiejętności korzystania z różnych źródeł informacji</text:p>
            <text:p text:style-name="Table_20_Contents">- kształtowanie emocjonalnego stosunku do książek</text:p>
            <text:p text:style-name="Table_20_Contents">- wyrabianie postawy poszanowania książek</text:p>
            <text:p text:style-name="Table_20_Contents">2. budzenie ciekawości poznawczej </text:p>
            <text:p text:style-name="Table_20_Contents">- rozwijanie twórczej inwencji</text:p>
            <text:p text:style-name="Table_20_Contents">- rozwijanie fantazji ucznia</text:p>
            <text:p text:style-name="Table_20_Contents">- rozwijanie zainteresowania światem</text:p>
          </table:table-cell>
          <table:table-cell table:style-name="Tabela7.A2" office:value-type="string">
            <text:p text:style-name="P25">1. udział w ogólnopolskiej akcji Narodowe Czytanie</text:p>
            <text:p text:style-name="P25"/>
            <text:p text:style-name="P25">2. obchody świąt czytelniczych – Ogólnopolski Dzień Głośnego Czytania</text:p>
            <text:p text:style-name="P25"/>
            <text:p text:style-name="P25">3.”Głośne czytanie” </text:p>
            <text:p text:style-name="P25"/>
            <text:p text:style-name="P25">4. przerwy z książką</text:p>
            <text:p text:style-name="P25"/>
            <text:p text:style-name="P25">5. wystawy książek </text:p>
            <text:p text:style-name="P25"/>
            <text:p text:style-name="P25">6. przygotowanie materiałów dla rodziców – <text:s/>korzyści płynące z obcowania z książką, rola książki w życiu dziecka</text:p>
            <text:p text:style-name="P25"/>
            <text:p text:style-name="P25">8. współpraca z bibliotekami</text:p>
            <text:p text:style-name="P25"/>
            <text:p text:style-name="P25">9. włączenie w obchody światowego Dnia Książki</text:p>
            <text:p text:style-name="P25"/>
            <text:p text:style-name="P25">10. organizowanie konkursów-„Mój ulubiony bohater literacki”, zakładkę do książki</text:p>
            <text:p text:style-name="P25"/>
            <text:p text:style-name="P25"/>
            <text:p text:style-name="P25"><text:soft-page-break/>11. wyróżnianie najlepszych czytelników</text:p>
          </table:table-cell>
          <table:table-cell table:style-name="Tabela7.A2" office:value-type="string">
            <text:p text:style-name="P24">Bibliotekarz</text:p>
            <text:p text:style-name="P24"/>
            <text:p text:style-name="P24"/>
            <text:p text:style-name="P24"/>
            <text:p text:style-name="P24">bibliotekarz , wychowawcy klas I-III</text:p>
            <text:p text:style-name="P24"/>
            <text:p text:style-name="P24"/>
            <text:p text:style-name="P25">nauczyciel j. polskiego</text:p>
            <text:p text:style-name="P25">bibliotekarz</text:p>
            <text:p text:style-name="P24"/>
            <text:p text:style-name="P24">bibliotekarz </text:p>
            <text:p text:style-name="P24"/>
            <text:p text:style-name="P24">bibliotekarz </text:p>
            <text:p text:style-name="P24"/>
            <text:p text:style-name="P24"/>
            <text:p text:style-name="P24"/>
            <text:p text:style-name="P24"/>
            <text:p text:style-name="P24"/>
            <text:p text:style-name="P24"/>
            <text:p text:style-name="P24">bibliotekarz, </text:p>
            <text:p text:style-name="P24"/>
            <text:p text:style-name="P24"/>
            <text:p text:style-name="P24">bibliotekarz</text:p>
            <text:p text:style-name="P24"/>
            <text:p text:style-name="P24"/>
            <text:p text:style-name="P24"/>
            <text:p text:style-name="P24">nauczyciel plastyki, wychowawcy</text:p>
            <text:p text:style-name="P24"/>
            <text:p text:style-name="P24"/>
            <text:p text:style-name="P24"/>
            <text:p text:style-name="P24"/>
            <text:p text:style-name="P24"><text:soft-page-break/>bibliotekarz </text:p>
          </table:table-cell>
          <table:table-cell table:style-name="Tabela7.D2" office:value-type="string">
            <text:p text:style-name="P24">IX 2017</text:p>
            <text:p text:style-name="P24"/>
            <text:p text:style-name="P24"/>
            <text:p text:style-name="P24"/>
            <text:p text:style-name="P24">IX 2017</text:p>
            <text:p text:style-name="P24"/>
            <text:p text:style-name="P24"/>
            <text:p text:style-name="P24"/>
            <text:p text:style-name="P24"/>
            <text:p text:style-name="P24">cały rok</text:p>
            <text:p text:style-name="P24"/>
            <text:p text:style-name="P24">cyklicznie</text:p>
            <text:p text:style-name="P24"/>
            <text:p text:style-name="P24">cyklicznie</text:p>
            <text:p text:style-name="P24"/>
            <text:p text:style-name="P24">IX,XI 2018</text:p>
            <text:p text:style-name="P24"/>
            <text:p text:style-name="P24"/>
            <text:p text:style-name="P24"/>
            <text:p text:style-name="P24"/>
            <text:p text:style-name="P24"/>
            <text:p text:style-name="P24"/>
            <text:p text:style-name="P25">cały rok,wg potrzeb</text:p>
            <text:p text:style-name="P25"/>
            <text:p text:style-name="P25">IV 2019</text:p>
            <text:p text:style-name="P25"/>
            <text:p text:style-name="P25"/>
            <text:p text:style-name="P25"/>
            <text:p text:style-name="P25">wg planu konkursów</text:p>
            <text:p text:style-name="P25"/>
            <text:p text:style-name="P25"/>
            <text:p text:style-name="P25"/>
            <text:p text:style-name="P25"/>
            <text:p text:style-name="P25"/>
            <text:p text:style-name="P25"><text:soft-page-break/>każdy miesiąc</text:p>
          </table:table-cell>
        </table:table-row>
      </table:table>
      <text:p text:style-name="P15"/>
      <text:p text:style-name="P15"/>
      <text:p text:style-name="P15"/>
      <text:p text:style-name="P15"/>
      <text:p text:style-name="P15">VIII Edukacja ekologiczna</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23">Zadania</text:p>
          </table:table-cell>
          <table:table-cell table:style-name="Tabela8.A1" office:value-type="string">
            <text:p text:style-name="P23">Sposób realizacji</text:p>
          </table:table-cell>
          <table:table-cell table:style-name="Tabela8.A1" office:value-type="string">
            <text:p text:style-name="P23">Odpowiedzialny</text:p>
          </table:table-cell>
          <table:table-cell table:style-name="Tabela8.D1" office:value-type="string">
            <text:p text:style-name="P23">Termin realizacji</text:p>
          </table:table-cell>
        </table:table-row>
        <table:table-row table:style-name="Tabela8.1">
          <table:table-cell table:style-name="Tabela8.A2" office:value-type="string">
            <text:p text:style-name="Table_20_Contents">1. uczenie wrażliwości i szacunku do przyrody</text:p>
            <text:p text:style-name="Table_20_Contents">2. zachęcanie do aktywnej obecności we własnym środowisku</text:p>
            <text:p text:style-name="Table_20_Contents">3. rozbudzanie poczucia odpowiedzialności i potrzeby szybkiej reakcji na problemy ekologiczne</text:p>
            <text:p text:style-name="Table_20_Contents">4. ukazanie zmian zachodzących w otaczającym środowisku pod wpływem negatywnych oddziaływań człowieka</text:p>
            <text:p text:style-name="Table_20_Contents">5. wskazanie konkretnych form i możliwości, w których obserwuje się korzystne zmiany zachodzące w środowisku przyrodniczym, w najbliższym otoczeniu</text:p>
            <text:p text:style-name="Table_20_Contents"/>
          </table:table-cell>
          <table:table-cell table:style-name="Tabela8.A2" office:value-type="string">
            <text:p text:style-name="P24">1. Zbiórka nakrętek i baterii</text:p>
            <text:p text:style-name="P24"/>
            <text:p text:style-name="P25">2. obchody Dnia Ziemi </text:p>
            <text:p text:style-name="P25"/>
            <text:p text:style-name="P25">3. konkurs wiedzy nt ekologii, ochrony środowiska</text:p>
          </table:table-cell>
          <table:table-cell table:style-name="Tabela8.A2" office:value-type="string">
            <text:p text:style-name="P24">Wychowawcy</text:p>
            <text:p text:style-name="P24"/>
            <text:p text:style-name="P24"/>
            <text:p text:style-name="P24">wychowawcy, nauczyciel przyrody</text:p>
            <text:p text:style-name="P24">nauczyciel przyrody</text:p>
          </table:table-cell>
          <table:table-cell table:style-name="Tabela8.D2" office:value-type="string">
            <text:p text:style-name="P24">Cały rok</text:p>
            <text:p text:style-name="P24"/>
            <text:p text:style-name="P24"/>
            <text:p text:style-name="P24">IV 2019</text:p>
            <text:p text:style-name="P24"/>
            <text:p text:style-name="P24"/>
            <text:p text:style-name="P24">IV 2019</text:p>
          </table:table-cell>
        </table:table-row>
      </table:table>
      <text:p text:style-name="P15"/>
      <text:p text:style-name="P15">IX Doradztwo zawodowe </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3">Zadania</text:p>
          </table:table-cell>
          <table:table-cell table:style-name="Tabela9.A1" office:value-type="string">
            <text:p text:style-name="P23">Sposób realizacji</text:p>
          </table:table-cell>
          <table:table-cell table:style-name="Tabela9.A1" office:value-type="string">
            <text:p text:style-name="P23">Odpowiedzialny</text:p>
          </table:table-cell>
          <table:table-cell table:style-name="Tabela9.D1" office:value-type="string">
            <text:p text:style-name="P23">Termin realizacji</text:p>
          </table:table-cell>
        </table:table-row>
        <table:table-row table:style-name="Tabela9.1">
          <table:table-cell table:style-name="Tabela9.A2" office:value-type="string">
            <text:p text:style-name="Table_20_Contents">1. przygotowani uczniów do świadomego wyboru szkoły, a następnie zawodu, zgodnie z ich zainteresowaniem i możliwościami</text:p>
            <text:p text:style-name="Table_20_Contents">2. kształtowanie postawy przedsiębiorczości i aktywności wobec pracy</text:p>
            <text:p text:style-name="Table_20_Contents">3. rozbudzanie aspiracji zawodowych i </text:p>
            <text:p text:style-name="Table_20_Contents"/>
            <text:p text:style-name="Table_20_Contents">motywacji do działaniach</text:p>
            <text:p text:style-name="Table_20_Contents">4. kształtowanie umiejętności analizowania swoich cech osobowości</text:p>
            <text:p text:style-name="Table_20_Contents">5. dostarczenie informacji o zawodach, wymaganiach na rynku</text:p>
            <text:p text:style-name="Table_20_Contents">6. kształtowanie szacunku do pracy</text:p>
            <text:p text:style-name="Table_20_Contents">7. kształtowanie umiejętności podejmowania decyzji</text:p>
          </table:table-cell>
          <table:table-cell table:style-name="Tabela9.A2" office:value-type="string">
            <text:p text:style-name="P25">1. zajęcia edukacyjne, wychowawcze podejmujące tematykę – doradztwo zawodowe </text:p>
            <text:p text:style-name="P25"/>
            <text:p text:style-name="P25">2. zajęcia lekcyjne przedmiotowe – </text:p>
            <text:p text:style-name="P25"/>
            <text:p text:style-name="P25">realizacja Szkolnego Programu Doradztwa Zawodowego</text:p>
            <text:p text:style-name="P25"/>
            <text:p text:style-name="P25">3. zajęcia WDŻ</text:p>
            <text:p text:style-name="P25"/>
            <text:p text:style-name="P25">4. spotkania z przedstawicielami różnych zawodów</text:p>
          </table:table-cell>
          <table:table-cell table:style-name="Tabela9.A2" office:value-type="string">
            <text:p text:style-name="P24">wychowawcy klas</text:p>
            <text:p text:style-name="P24"/>
            <text:p text:style-name="P24"/>
            <text:p text:style-name="P24"/>
            <text:p text:style-name="P24"/>
            <text:p text:style-name="P24"/>
            <text:p text:style-name="P24">nauczyciele</text:p>
            <text:p text:style-name="P24"/>
            <text:p text:style-name="P24"/>
            <text:p text:style-name="P24"/>
            <text:p text:style-name="P24"/>
            <text:p text:style-name="P24"/>
            <text:p text:style-name="P24"/>
            <text:p text:style-name="P24">nauczyciel WDŻ</text:p>
            <text:p text:style-name="P24"/>
            <text:p text:style-name="P24">wychowawcy</text:p>
          </table:table-cell>
          <table:table-cell table:style-name="Tabela9.D2" office:value-type="string">
            <text:p text:style-name="P25">Wg planu zajęć</text:p>
            <text:p text:style-name="P25"/>
            <text:p text:style-name="P25"/>
            <text:p text:style-name="P25"/>
            <text:p text:style-name="P25"/>
            <text:p text:style-name="P25">wg planu zajęć</text:p>
            <text:p text:style-name="P25"/>
            <text:p text:style-name="P25"/>
            <text:p text:style-name="P25"/>
            <text:p text:style-name="P25"/>
            <text:p text:style-name="P25"/>
            <text:p text:style-name="P25">wg planu zajęć</text:p>
            <text:p text:style-name="P25">wg planu zajęć</text:p>
          </table:table-cell>
        </table:table-row>
      </table:table>
      <text:p text:style-name="P15"/>
      <text:p text:style-name="P16"/>
      <text:p text:style-name="P16"><text:soft-page-break/>Oczekiwane efekty </text:p>
      <text:list xml:id="list1568784943" text:style-name="WW8Num10">
        <text:list-item>
          <text:p text:style-name="P47">Wzrost poczucia bezpieczeństwa wśród uczniów. </text:p>
        </text:list-item>
        <text:list-item>
          <text:p text:style-name="P47">Uzyskanie przez uczniów wiedzy ma temat zagrożeń i sposobów ich eliminacji.</text:p>
        </text:list-item>
        <text:list-item>
          <text:p text:style-name="P47">Lepsze radzenie sobie uczniów z negatywnymi emocjami.</text:p>
        </text:list-item>
        <text:list-item>
          <text:p text:style-name="P47">Respektowanie w większym stopniu norm społecznych. </text:p>
        </text:list-item>
        <text:list-item>
          <text:p text:style-name="P47">Polepszenie funkcjonowania zespołów klasowych, zwłaszcza poprawa komunikacji w relacjach pomiędzy uczniami i znaczące ograniczenie agresji słownej;</text:p>
        </text:list-item>
        <text:list-item>
          <text:p text:style-name="P47">Wyrobienie u uczniów nawyku dbania o swoje zdrowie i wybierania zachowań prozdrowotnych;</text:p>
        </text:list-item>
        <text:list-item>
          <text:p text:style-name="P47">Wyrobienie świadomości zagrożeń związanych z uzależnieniami. </text:p>
        </text:list-item>
        <text:list-item>
          <text:p text:style-name="P47">Zyskanie przez uczniów świadomości tego, że za własne postępowanie i wybór ponosi się odpowiedzialność;</text:p>
        </text:list-item>
        <text:list-item>
          <text:p text:style-name="P47">Uzyskanie przez nauczycieli bliskiego kontaktu z uczniami, poznania ich możliwości i ograniczeń, a przez to osiągnięcie lepszych wyników w pracy dydaktycznej i wychowawczej;</text:p>
        </text:list-item>
        <text:list-item>
          <text:p text:style-name="P47">Uczeń ma poczucie własnej wartości; okazuje szacunek wobec innych osób; </text:p>
        </text:list-item>
        <text:list-item>
          <text:p text:style-name="P47">Uczeń dba o najbliższe środowisko i chce pracować na jego rzecz; </text:p>
        </text:list-item>
        <text:list-item>
          <text:p text:style-name="P47">Uczeń zdaje sobie sprawę z użyteczności kształcenia; </text:p>
        </text:list-item>
        <text:list-item>
          <text:p text:style-name="P47">Stworzenie rodzicom uczniów możliwości angażowania się w życie szkoły i poczucia współodpowiedzialności za zachowanie własnych dzieci w szkole.</text:p>
        </text:list-item>
      </text:list>
      <text:p text:style-name="P48"/>
      <text:p text:style-name="P48"/>
      <text:p text:style-name="P48">Sposoby ewaluacji</text:p>
      <text:p text:style-name="P46">Ewaluacje programu profilaktyczno - wychowawczego prowadzona jest na bieżąco przez dyrektora szkoły, wychowawców klasowych, nauczycieli. Program jest poddawany systematycznej ewaluacji i modyfikowany zgodnie z zaistniałymi sytuacjami, po zakończeniu każdego roku szkolnego. Zmiany są wprowadzane w oparciu o uwagi i sugestie nauczycieli, rodziców i Samorządu Uczniowskiego, po przeprowadzonych badaniach ankietowych, diagnozujących.</text:p>
      <text:p text:style-name="P34">Sposoby i środki ewaluacji:</text:p>
      <text:list xml:id="list174123272887149" text:continue-list="list1265783077" text:style-name="WW8Num5">
        <text:list-item>
          <text:p text:style-name="P3">obserwacja i analiza zachowań uczniów, </text:p>
        </text:list-item>
        <text:list-item>
          <text:p text:style-name="P3">obserwacja postępów w nauce, </text:p>
        </text:list-item>
        <text:list-item>
          <text:p text:style-name="P3">frekwencja na zajęciach dydaktycznych, </text:p>
        </text:list-item>
        <text:list-item>
          <text:p text:style-name="P22">udział w konkursach.</text:p>
        </text:list-item>
        <text:list-item>
          <text:p text:style-name="P22">ankiety</text:p>
        </text:list-item>
        <text:list-item>
          <text:p text:style-name="P22">analiza dokumentacji</text:p>
        </text:list-item>
        <text:list-item>
          <text:p text:style-name="P22">analiza wyników</text:p>
        </text:list-item>
        <text:list-item>
          <text:p text:style-name="P22">rozmowy</text:p>
        </text:list-item>
      </text:list>
      <text:p text:style-name="P21"/>
      <text:p text:style-name="P51"><text:soft-page-break/>Program Wychowawczo – Profilaktyczny zawiera następujące załączniki:</text:p>
      <text:list xml:id="list1916539511" text:style-name="WW8Num11">
        <text:list-item>
          <text:p text:style-name="P52">Działania wychowawcze dotyczące dzieci sześcioletnich w szkole</text:p>
        </text:list-item>
        <text:list-item>
          <text:p text:style-name="P52">Ceremoniał szkolny</text:p>
        </text:list-item>
        <text:list-item>
          <text:p text:style-name="P52">Instrukcję kulturalnego korzystania z toalety</text:p>
        </text:list-item>
        <text:list-item>
          <text:p text:style-name="P52">Działania przeciwdziałające dyskryminacji i promujące postawy szacunku oraz zasadę <text:s text:c="2"/><text:tab/>równości</text:p>
        </text:list-item>
        <text:list-item>
          <text:p text:style-name="P53">Procedury szkolne w sytuacjach zagrożenia</text:p>
        </text:list-item>
        <text:list-item>
          <text:p text:style-name="P54">Procedury reagowania na zjawiska cyberprzemocy, uzależnienia od </text:p>
        </text:list-item>
      </text:list>
      <text:p text:style-name="P49"><text:tab/>mediów elektronicznych<text:tab/><text:tab/><text:tab/><text:tab/><text:tab/><text:tab/><text:tab/><text:tab/><text:tab/> <text:s text:c="3"/><text:tab/></text:p>
      <text:p text:style-name="P50">7.<text:tab/>Regulamin bezpiecznego zachowania podczas przerwy<text:tab/><text:tab/><text:tab/><text:tab/><text:tab/><text:tab/><text:tab/><text:tab/> <text:s text:c="5"/><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Nagłówek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Nagłówek1" style:next-style-name="Text_20_body" style:default-outline-level="3" style:class="text">
      <style:text-properties style:font-name="Times New Roman" fo:font-family="'Times New Roman'" style:font-family-generic="roman" style:font-pitch="variable" fo:font-size="14pt" fo:font-weight="bold" style:font-name-asian="SimSun" style:font-family-asian="SimSun, 宋体"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Heading_20_4" style:display-name="Heading 4" style:family="paragraph" style:parent-style-name="Nagłówek1"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Nagłówek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odp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Default" style:family="paragraph">
      <style:paragraph-properties style:line-height-at-least="0.353cm" fo:orphans="2" fo:widows="2" fo:hyphenation-ladder-count="no-limit"/>
      <style:text-properties fo:color="#000000" style:font-name="Times New Roman" fo:font-family="'Times New Roman'" style:font-family-generic="roman" style:font-pitch="variable" fo:font-size="12pt" fo:language="pl" fo:country="PL"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style:font-name-complex="OpenSymbol" style:font-family-complex="OpenSymbol, 'Arial Unicode MS'"/>
    </style:style>
    <style:style style:name="WW8Num4z0" style:family="text">
      <style:text-properties style:font-name="Symbol" fo:font-family="Symbol" style:font-family-generic="roman" style:font-pitch="variable" style:font-charset="x-symbol" style:font-name-complex="OpenSymbol" style:font-family-complex="OpenSymbol, 'Arial Unicode MS'"/>
    </style:style>
    <style:style style:name="WW8Num5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language-asian="pl" style:country-asian="PL" style:font-name-complex="OpenSymbol" style:font-family-complex="OpenSymbol, 'Arial Unicode MS'"/>
    </style:style>
    <style:style style:name="WW8Num6z0" style:family="text">
      <style:text-properties style:font-name="Symbol" fo:font-family="Symbol" style:font-family-generic="roman" style:font-pitch="variable" style:font-charset="x-symbol" style:font-name-complex="OpenSymbol" style:font-family-complex="OpenSymbol, 'Arial Unicode MS'"/>
    </style:style>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OpenSymbol" style:font-family-complex="OpenSymbol, 'Arial Unicode M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OpenSymbol" style:font-family-complex="OpenSymbol, 'Arial Unicode MS'"/>
    </style:style>
    <style:style style:name="WW8Num11z0" style:family="text">
      <style:text-properties fo:color="#000000"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language-asian="pl" style:country-asian="PL" style:font-name-complex="Courier New" style:font-family-complex="'Courier New'" style:font-family-generic-complex="modern"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style:font-charset="x-symbol" style:font-name-complex="OpenSymbol" style:font-family-complex="OpenSymbol, 'Arial Unicode MS'"/>
    </style:style>
    <style:style style:name="WW8Num21z0" style:family="text">
      <style:text-properties style:font-name="Symbol" fo:font-family="Symbol" style:font-family-generic="roman" style:font-pitch="variable" style:font-charset="x-symbol" style:font-name-complex="OpenSymbol" style:font-family-complex="OpenSymbol, 'Arial Unicode MS'"/>
    </style:style>
    <style:style style:name="Domyślna_20_czcionka_20_akapitu" style:display-name="Domyślna czcionka akapitu"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2" style:display-name="Domyślna czcionka akapitu2"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1" style:display-name="Domyślna czcionka akapitu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1" style:display-name="ListLabel 1" style:family="text">
      <style:text-properties style:font-name-complex="Courier New" style:font-family-complex="'Courier New'" style:font-family-generic-complex="modern"/>
    </style:style>
    <style:style style:name="Default_20_Paragraph_20_Font" style:display-name="Default Paragraph Font" style:family="text"/>
    <style:style style:name="h1"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h2" style:family="text" style:parent-style-name="Default_20_Paragraph_20_Fon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65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90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2.159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651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90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159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style:list-level-properties>
      </text:list-level-style-number>
      <text:list-level-style-number text:level="2" text:style-name="WW8Num17z1" style:num-format="">
        <style:list-level-properties text:list-level-position-and-space-mode="label-alignment">
          <style:list-level-label-alignment text:label-followed-by="nothing"/>
        </style:list-level-properties>
      </text:list-level-style-number>
      <text:list-level-style-number text:level="3" text:style-name="WW8Num17z2" style:num-format="">
        <style:list-level-properties text:list-level-position-and-space-mode="label-alignment">
          <style:list-level-label-alignment text:label-followed-by="nothing"/>
        </style:list-level-properties>
      </text:list-level-style-number>
      <text:list-level-style-number text:level="4" text:style-name="WW8Num17z3" style:num-format="">
        <style:list-level-properties text:list-level-position-and-space-mode="label-alignment">
          <style:list-level-label-alignment text:label-followed-by="nothing"/>
        </style:list-level-properties>
      </text:list-level-style-number>
      <text:list-level-style-number text:level="5" text:style-name="WW8Num17z4" style:num-format="">
        <style:list-level-properties text:list-level-position-and-space-mode="label-alignment">
          <style:list-level-label-alignment text:label-followed-by="nothing"/>
        </style:list-level-properties>
      </text:list-level-style-number>
      <text:list-level-style-number text:level="6" text:style-name="WW8Num17z5" style:num-format="">
        <style:list-level-properties text:list-level-position-and-space-mode="label-alignment">
          <style:list-level-label-alignment text:label-followed-by="nothing"/>
        </style:list-level-properties>
      </text:list-level-style-number>
      <text:list-level-style-number text:level="7" text:style-name="WW8Num17z6" style:num-format="">
        <style:list-level-properties text:list-level-position-and-space-mode="label-alignment">
          <style:list-level-label-alignment text:label-followed-by="nothing"/>
        </style:list-level-properties>
      </text:list-level-style-number>
      <text:list-level-style-number text:level="8" text:style-name="WW8Num17z7" style:num-format="">
        <style:list-level-properties text:list-level-position-and-space-mode="label-alignment">
          <style:list-level-label-alignment text:label-followed-by="nothing"/>
        </style:list-level-properties>
      </text:list-level-style-number>
      <text:list-level-style-number text:level="9" text:style-name="WW8Num1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rti</meta:initial-creator>
    <meta:creation-date>2018-09-19T13:07:00</meta:creation-date>
    <dc:creator>Admin</dc:creator>
    <dc:date>2018-09-19T13:11:00</dc:date>
    <meta:editing-cycles>3</meta:editing-cycles>
    <meta:editing-duration>PT6M</meta:editing-duration>
    <meta:document-statistic meta:table-count="9" meta:image-count="0" meta:object-count="0" meta:page-count="20" meta:paragraph-count="752" meta:word-count="4919" meta:character-count="37780" meta:non-whitespace-character-count="33426"/>
    <meta:generator>LibreOffice/6.1.0.3$Windows_x86 LibreOffice_project/efb621ed25068d70781dc026f7e9c5187a4decd1</meta:generator>
  </office:meta>
</office:document-meta>
</file>