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-Bold" svg:font-family="Times-Bol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5cm" fo:margin-left="-0.309cm" table:align="left" style:writing-mode="lr-tb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2.734cm"/>
    </style:style>
    <style:style style:name="Tabela1.C" style:family="table-column">
      <style:table-column-properties style:column-width="5.512cm"/>
    </style:style>
    <style:style style:name="Tabela1.D" style:family="table-column">
      <style:table-column-properties style:column-width="3.771cm"/>
    </style:style>
    <style:style style:name="Tabela1.E" style:family="table-column">
      <style:table-column-properties style:column-width="3.316cm"/>
    </style:style>
    <style:style style:name="Tabela1.1" style:family="table-row">
      <style:table-row-properties style:min-row-height="0.25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62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-Bold" fo:font-size="12pt" fo:font-weight="normal" style:font-size-asian="12pt" style:font-weight-asian="normal" style:font-name-complex="Times-Bold" style:font-size-complex="12pt" style:font-weight-complex="normal"/>
    </style:style>
    <style:style style:name="P12" style:family="paragraph" style:parent-style-name="Standard">
      <style:text-properties style:font-name="Times-Bold" fo:font-size="12pt" fo:font-weight="normal" style:font-size-asian="12pt" style:font-weight-asian="normal" style:font-name-complex="Times-Bold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-Bold" fo:font-size="12pt" style:font-size-asian="12pt" style:font-name-complex="Times-Bold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Heading_20_3">
      <style:text-properties fo:font-size="16pt" style:font-size-asian="16pt" style:font-size-complex="16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10" style:family="text">
      <style:text-properties style:font-name="Times-Bold" fo:font-size="12pt" fo:font-weight="normal" style:font-size-asian="12pt" style:font-weight-asian="normal" style:font-name-complex="Times-Bold" style:font-size-complex="12pt" style:font-weight-complex="normal"/>
    </style:style>
    <style:style style:name="T11" style:family="text">
      <style:text-properties style:font-name="Times-Bold" fo:font-size="12pt" fo:font-weight="normal" style:font-size-asian="12pt" style:font-weight-asian="normal" style:font-name-complex="Times-Bold" style:font-weight-complex="normal"/>
    </style:style>
    <style:style style:name="T12" style:family="text">
      <style:text-properties style:font-name="Times-Bold" fo:font-size="12pt" style:font-size-asian="12pt" style:font-name-complex="Times-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size-complex="6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7" text:outline-level="1"><text:span text:style-name="T1"><text:s/></text:span><text:span text:style-name="T4"><text:s text:c="2"/>Szkolny zestaw programów nauczania</text:span></text:h>
      <text:h text:style-name="P16" text:outline-level="3">Szkoła Podstawowa w Marklowicach Górnych</text:h>
      <text:p text:style-name="P1">rok szkolny 2019/202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7">Lp.</text:p>
          </table:table-cell>
          <table:table-cell table:style-name="Tabela1.A1" office:value-type="string">
            <text:p text:style-name="P7">Numer w szkolnym zestawie</text:p>
          </table:table-cell>
          <table:table-cell table:style-name="Tabela1.A1" office:value-type="string">
            <text:h text:style-name="Heading_20_2" text:outline-level="2">Tytuł programu</text:h>
            <text:p text:style-name="P7">Wydawnictwo</text:p>
          </table:table-cell>
          <table:table-cell table:style-name="Tabela1.A1" office:value-type="string">
            <text:p text:style-name="P8"/>
            <text:p text:style-name="P7">Autor programu</text:p>
          </table:table-cell>
          <table:table-cell table:style-name="Tabela1.E1" office:value-type="string">
            <text:p text:style-name="P7">Numer dopuszczenia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">SP/EW/1</text:p>
          </table:table-cell>
          <table:table-cell table:style-name="Tabela1.A1" office:value-type="string">
            <text:p text:style-name="Standard"><text:span text:style-name="T6"><text:s/></text:span><text:span text:style-name="T8"><text:s/>Program nauczania – uczenia się dla I etapu kształcenia – edukacji wczesnej „Elementarz odkrywców” <text:s/></text:span><text:span text:style-name="T6"><text:s/>Nowa Era </text:span></text:p>
          </table:table-cell>
          <table:table-cell table:style-name="Tabela1.A1" office:value-type="string">
            <text:p text:style-name="P4">T. Janicka-Panek </text:p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P2">SP/JP/1</text:p>
          </table:table-cell>
          <table:table-cell table:style-name="Tabela1.A3" office:value-type="string">
            <text:p text:style-name="Standard"><text:span text:style-name="T6">„Słowa z uśmiechem ” </text:span></text:p>
            <text:p text:style-name="P4">Program nauczania języka polskiego w kl. IV-VIII</text:p>
            <text:p text:style-name="P4">Wyd. WSiP</text:p>
          </table:table-cell>
          <table:table-cell table:style-name="Tabela1.A3" office:value-type="string">
            <text:p text:style-name="P2">E. Horwath</text:p>
            <text:p text:style-name="P2">A. Żegleń <text:s text:c="6"/></text:p>
            <text:p text:style-name="P2">G. Kiełb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3.</text:p>
          </table:table-cell>
          <table:table-cell table:style-name="Tabela1.A3" office:value-type="string">
            <text:p text:style-name="P2">SP/MAT/1</text:p>
          </table:table-cell>
          <table:table-cell table:style-name="Tabela1.A3" office:value-type="string">
            <text:p text:style-name="Standard"><text:span text:style-name="T6">„Matematyka z kluczem”</text:span></text:p>
            <text:p text:style-name="P4">Program nauczania matematyki </text:p>
            <text:p text:style-name="P4">w klasach IV-VIII</text:p>
            <text:p text:style-name="P4">Wyd. Nowa Era</text:p>
          </table:table-cell>
          <table:table-cell table:style-name="Tabela1.A3" office:value-type="string">
            <text:p text:style-name="P2">M Braun</text:p>
            <text:p text:style-name="P2">A. Mańkowska</text:p>
            <text:p text:style-name="P2">M. Paszyńska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4.</text:p>
          </table:table-cell>
          <table:table-cell table:style-name="Tabela1.A3" office:value-type="string">
            <text:p text:style-name="P2">SP/PRZ/1</text:p>
          </table:table-cell>
          <table:table-cell table:style-name="Tabela1.A3" office:value-type="string">
            <text:p text:style-name="P10"><text:span text:style-name="T9">„</text:span><text:span text:style-name="T10">Tajemnice przyrody”</text:span></text:p>
            <text:p text:style-name="P11">Program nauczania przyrody </text:p>
            <text:p text:style-name="P11">w klasie IV </text:p>
            <text:p text:style-name="P13">Wyd. Nowa Era </text:p>
          </table:table-cell>
          <table:table-cell table:style-name="Tabela1.A3" office:value-type="string">
            <text:p text:style-name="P12">J. Golanko</text:p>
            <text:p text:style-name="P2"/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2">SP/INF/1</text:p>
          </table:table-cell>
          <table:table-cell table:style-name="Tabela1.A1" office:value-type="string">
            <text:p text:style-name="Standard"><text:span text:style-name="T6">„Lubię to” </text:span></text:p>
            <text:p text:style-name="P4">Program nauczania informatyki </text:p>
            <text:p text:style-name="P4">w klasach IV-VIII</text:p>
            <text:p text:style-name="P4">Wyd. Nowa Era </text:p>
          </table:table-cell>
          <table:table-cell table:style-name="Tabela1.A1" office:value-type="string">
            <text:p text:style-name="P6">M. Kęska </text:p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6.</text:p>
          </table:table-cell>
          <table:table-cell table:style-name="Tabela1.A3" office:value-type="string">
            <text:p text:style-name="P2">SP/HIS/1</text:p>
          </table:table-cell>
          <table:table-cell table:style-name="Tabela1.A3" office:value-type="string">
            <text:p text:style-name="Standard"><text:span text:style-name="T5">„Wczoraj i dziś” </text:span></text:p>
            <text:p text:style-name="P2">Program do nauczania ogólnego historii i społeczeństwa </text:p>
            <text:p text:style-name="P2">w klasach IV-VIII</text:p>
            <text:p text:style-name="P2">Wyd. Nowa Era</text:p>
            <text:p text:style-name="P14"/>
          </table:table-cell>
          <table:table-cell table:style-name="Tabela1.A3" office:value-type="string">
            <text:p text:style-name="P2">T. Maćkowski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2">SP/BIOL/1</text:p>
          </table:table-cell>
          <table:table-cell table:style-name="Tabela1.A1" office:value-type="string">
            <text:p text:style-name="P4">Program nauczania biologii w klasach <text:s/>V-VIII „Puls Życia”</text:p>
            <text:p text:style-name="P4">Wyd. Nowa Era</text:p>
          </table:table-cell>
          <table:table-cell table:style-name="Tabela1.A1" office:value-type="string">
            <text:p text:style-name="P2">A. Zdziennicka</text:p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2">SP/GEO/1</text:p>
          </table:table-cell>
          <table:table-cell table:style-name="Tabela1.A3" office:value-type="string">
            <text:p text:style-name="P4">Program nauczania geografii dla szkoły podstawowej <text:s/>„Planeta Nowa”</text:p>
            <text:p text:style-name="P4">Wyd. Nowa Era</text:p>
          </table:table-cell>
          <table:table-cell table:style-name="Tabela1.A3" office:value-type="string">
            <text:p text:style-name="P2">E. Tuz</text:p>
            <text:p text:style-name="P2">B. Dziedzic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9.</text:p>
          </table:table-cell>
          <table:table-cell table:style-name="Tabela1.A3" office:value-type="string">
            <text:p text:style-name="P2">SP/PLA/1</text:p>
          </table:table-cell>
          <table:table-cell table:style-name="Tabela1.A3" office:value-type="string">
            <text:p text:style-name="Standard"><text:span text:style-name="T5">„Do dzieła” </text:span></text:p>
            <text:p text:style-name="P2">Program nauczania plastyki w klasach IV-VII szkoły podstawowej</text:p>
            <text:p text:style-name="P2">Wyd. Nowa Era</text:p>
            <text:p text:style-name="P14"/>
          </table:table-cell>
          <table:table-cell table:style-name="Tabela1.A3" office:value-type="string">
            <text:p text:style-name="P2">J. Lukas</text:p>
            <text:p text:style-name="P2">K. Onak </text:p>
            <text:p text:style-name="P2">M. Ipczyńska</text:p>
            <text:p text:style-name="P2">N. Mrozowiak</text:p>
          </table:table-cell>
          <table:table-cell table:style-name="Tabela1.E3" office:value-type="string">
            <text:p text:style-name="P6"/>
          </table:table-cell>
        </table:table-row>
        <text:soft-page-break/>
        <table:table-row table:style-name="Tabela1.1">
          <table:table-cell table:style-name="Tabela1.A3" office:value-type="string">
            <text:p text:style-name="P3">10.</text:p>
          </table:table-cell>
          <table:table-cell table:style-name="Tabela1.A3" office:value-type="string">
            <text:p text:style-name="P2">SP/TECH/1</text:p>
          </table:table-cell>
          <table:table-cell table:style-name="Tabela1.A3" office:value-type="string">
            <text:p text:style-name="Standard"><text:span text:style-name="T5">„Technika” </text:span></text:p>
            <text:p text:style-name="P2">Program nauczania </text:p>
            <text:p text:style-name="P2">w klasach IV-VI</text:p>
            <text:p text:style-name="P2">Wyd. OPERON</text:p>
            <text:p text:style-name="P14"/>
          </table:table-cell>
          <table:table-cell table:style-name="Tabela1.A3" office:value-type="string">
            <text:p text:style-name="P2">U. Białka 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2">SP/MUZ/1</text:p>
          </table:table-cell>
          <table:table-cell table:style-name="Tabela1.A1" office:value-type="string">
            <text:p text:style-name="Standard"><text:span text:style-name="T5">„Lekcja muzyki”</text:span></text:p>
            <text:p text:style-name="P2">Program nauczania ogólnego muzyki w klasach IV-VII szkoły podstawowej </text:p>
            <text:p text:style-name="P2">Wyd. Nowa Era </text:p>
            <text:p text:style-name="P14"/>
          </table:table-cell>
          <table:table-cell table:style-name="Tabela1.A1" office:value-type="string">
            <text:p text:style-name="P2">M. Gromek</text:p>
            <text:p text:style-name="P2">G. Kilbach </text:p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>12.</text:p>
          </table:table-cell>
          <table:table-cell table:style-name="Tabela1.A3" office:value-type="string">
            <text:p text:style-name="P2">SP/REL/1</text:p>
          </table:table-cell>
          <table:table-cell table:style-name="Tabela1.A3" office:value-type="string">
            <text:p text:style-name="Standard"><text:span text:style-name="T5">„W rodzinie dzieci Bożych” <text:s/>program nauczania religii dla klas I-III szkoły podstawowej</text:span></text:p>
            <text:p text:style-name="P2">Wyd.Jedność</text:p>
            <text:p text:style-name="P14"/>
          </table:table-cell>
          <table:table-cell table:style-name="Tabela1.A3" office:value-type="string">
            <text:p text:style-name="P2">T. Śmiech</text:p>
            <text:p text:style-name="P2">E. Kondrat <text:s text:c="2"/></text:p>
            <text:p text:style-name="P2">B. Nosek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3.</text:p>
          </table:table-cell>
          <table:table-cell table:style-name="Tabela1.A1" office:value-type="string">
            <text:p text:style-name="P2">SP/REL/2</text:p>
          </table:table-cell>
          <table:table-cell table:style-name="Tabela1.A1" office:value-type="string">
            <text:p text:style-name="Standard"><text:span text:style-name="T5">„Odkrywamy tajemnice Bożego świata” <text:s/>program nauczania religii dla klas IV-VI szkoły podstawowej</text:span></text:p>
            <text:p text:style-name="P2">Wyd.Jedność</text:p>
            <text:p text:style-name="P14"/>
          </table:table-cell>
          <table:table-cell table:style-name="Tabela1.A1" office:value-type="string">
            <text:p text:style-name="P2">K. Mielnicki</text:p>
            <text:p text:style-name="P2">E. Kondrat <text:s text:c="2"/></text:p>
            <text:p text:style-name="P2">B. Nosek</text:p>
          </table:table-cell>
          <table:table-cell table:style-name="Tabela1.E1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2">SP/JA/1</text:p>
          </table:table-cell>
          <table:table-cell table:style-name="Tabela1.A1" office:value-type="string">
            <text:p text:style-name="P2">Program nauczania języka angielskiego dla klas I-III</text:p>
            <text:p text:style-name="P2">szkoły podstawowej</text:p>
            <text:p text:style-name="Standard"><text:span text:style-name="T5"><text:s/>Wyd. <text:s/>PEARSON</text:span></text:p>
          </table:table-cell>
          <table:table-cell table:style-name="Tabela1.A1" office:value-type="string">
            <text:p text:style-name="P2">M.Bogucka </text:p>
          </table:table-cell>
          <table:table-cell table:style-name="Tabela1.E1" office:value-type="string">
            <text:p text:style-name="P6"/>
          </table:table-cell>
        </table:table-row>
        <table:table-row table:style-name="Tabela1.15">
          <table:table-cell table:style-name="Tabela1.A3" office:value-type="string">
            <text:p text:style-name="P9">15.</text:p>
          </table:table-cell>
          <table:table-cell table:style-name="Tabela1.A3" office:value-type="string">
            <text:p text:style-name="P2">SP/JA/2</text:p>
          </table:table-cell>
          <table:table-cell table:style-name="Tabela1.A3" office:value-type="string">
            <text:p text:style-name="P2">Program nauczania języka angielskiego dla klas IV-VIII</text:p>
            <text:p text:style-name="P2">szkoły podstawowej</text:p>
            <text:p text:style-name="Standard"><text:span text:style-name="T5"><text:s/>Wyd. <text:s/>PEARSON</text:span></text:p>
          </table:table-cell>
          <table:table-cell table:style-name="Tabela1.A3" office:value-type="string">
            <text:p text:style-name="P2">J. Stefańska </text:p>
          </table:table-cell>
          <table:table-cell table:style-name="Tabela1.E3" office:value-type="string">
            <text:p text:style-name="P6"/>
          </table:table-cell>
        </table:table-row>
        <table:table-row table:style-name="Tabela1.15">
          <table:table-cell table:style-name="Tabela1.A3" office:value-type="string">
            <text:p text:style-name="P9">16.</text:p>
          </table:table-cell>
          <table:table-cell table:style-name="Tabela1.A3" office:value-type="string">
            <text:p text:style-name="P2">SP/WF/1</text:p>
          </table:table-cell>
          <table:table-cell table:style-name="Tabela1.A3" office:value-type="string">
            <text:p text:style-name="Standard"><text:span text:style-name="T5">„Wartości i aktualizacje” Autorski program wychowania fizycznego w szkole podstawowej</text:span></text:p>
            <text:p text:style-name="Standard"><text:span text:style-name="T5">w kl. IV-VIII</text:span></text:p>
            <text:p text:style-name="P2">Wyd. Korepetytor <text:s text:c="2"/></text:p>
            <text:p text:style-name="P15"/>
          </table:table-cell>
          <table:table-cell table:style-name="Tabela1.A3" office:value-type="string">
            <text:p text:style-name="P2">A. Romanowska</text:p>
          </table:table-cell>
          <table:table-cell table:style-name="Tabela1.E3" office:value-type="string">
            <text:p text:style-name="P6"/>
          </table:table-cell>
        </table:table-row>
        <table:table-row table:style-name="Tabela1.15">
          <table:table-cell table:style-name="Tabela1.A3" office:value-type="string">
            <text:p text:style-name="P9">17.</text:p>
          </table:table-cell>
          <table:table-cell table:style-name="Tabela1.A3" office:value-type="string">
            <text:p text:style-name="P2">SP/WDŻ/2</text:p>
          </table:table-cell>
          <table:table-cell table:style-name="Tabela1.A3" office:value-type="string">
            <text:p text:style-name="P2">Wychowanie do życia w rodzinie dla klas IV szkoły podstawowej</text:p>
            <text:p text:style-name="P2">Wyd. Rubikon</text:p>
          </table:table-cell>
          <table:table-cell table:style-name="Tabela1.A3" office:value-type="string">
            <text:p text:style-name="P2">T. Król</text:p>
          </table:table-cell>
          <table:table-cell table:style-name="Tabela1.E3" office:value-type="string">
            <text:p text:style-name="P6"/>
          </table:table-cell>
        </table:table-row>
        <table:table-row table:style-name="Tabela1.15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E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-Bold" svg:font-family="Times-Bol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lny zestaw programów nauczania</dc:title>
    <meta:initial-creator>Myszka</meta:initial-creator>
    <meta:creation-date>2007-06-04T10:52:00</meta:creation-date>
    <dc:creator>user</dc:creator>
    <dc:date>2013-09-02T12:54:00</dc:date>
    <meta:print-date>2019-07-31T09:04:00</meta:print-date>
    <meta:editing-cycles>31</meta:editing-cycles>
    <meta:editing-duration>PT3H20M</meta:editing-duration>
    <meta:document-statistic meta:table-count="1" meta:image-count="0" meta:object-count="0" meta:page-count="2" meta:paragraph-count="122" meta:word-count="326" meta:character-count="2151" meta:non-whitespace-character-count="1891"/>
    <meta:generator>LibreOffice/6.1.0.3$Windows_x86 LibreOffice_project/efb621ed25068d70781dc026f7e9c5187a4decd1</meta:generator>
  </office:meta>
</office:document-meta>
</file>