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ac22f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1ac22f" style:font-weight-asian="normal" style:font-weight-complex="normal"/>
    </style:style>
    <style:style style:name="P5" style:family="paragraph" style:parent-style-name="Standard">
      <style:text-properties style:font-name="Times New Roman1" style:font-name-asian="Times New Roman1" style:font-name-complex="Times New Roman1"/>
    </style:style>
    <style:style style:name="P6" style:family="paragraph" style:parent-style-name="Standard">
      <style:text-properties style:font-name="Times New Roman1" officeooo:paragraph-rsid="001ac22f" style:font-name-asian="Times New Roman1" style:font-name-complex="Times New Roman1"/>
    </style:style>
    <style:style style:name="P7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text-properties style:font-name="Times New Roman1" fo:font-weight="normal" officeooo:paragraph-rsid="001ac22f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text-properties officeooo:paragraph-rsid="001ac22f"/>
    </style:style>
    <style:style style:name="P11" style:family="paragraph" style:parent-style-name="Standard" style:master-page-name="Standard">
      <style:paragraph-properties style:page-number="auto"/>
      <style:text-properties fo:font-weight="bold" officeooo:paragraph-rsid="001ac22f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-asian="SimSun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/>
    </style: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0.79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MATEMATYKA KLASA 4</text:p>
      <text:p text:style-name="P2"/>
      <text:p text:style-name="P10">Zapiszcie z zeszycie temat: Liczby mieszane. </text:p>
      <text:p text:style-name="P10">Wejdźcie na stronę <text:a xlink:type="simple" xlink:href="http://www.pistacja.tv/" text:style-name="Internet_20_link" text:visited-style-name="Visited_20_Internet_20_Link"><text:span text:style-name="Internet_20_link">www.pistacja.tv</text:span></text:a>, wybierzcie zakładkę Dla Ucznia<text:span text:style-name="T3">→</text:span><text:span text:style-name="T6">Wyszukaj temat dla swojej klasy</text:span><text:span text:style-name="T3">→Szkoła podstawowa kl. 4-6 i wpiszcie „ułamki zwykle”, wybierzcie temat „Ułamki zwykłe – wprowadzenie” i obejrzyjcie trzy filmiki: <text:s/>Ułamki właściwe, niewłaściwe i liczby mieszane, <text:s/>Zamiana ułamka niewłaściwego na liczbę mieszaną, Zamiana liczby mieszanej na ułamek niewłaściwy. </text:span></text:p>
      <text:p text:style-name="P6">Zapiszcie w zeszycie następujące definicje: </text:p>
      <text:p text:style-name="P10"><text:span text:style-name="T3">Ułamek właściwy – licznik jest mniejszy od mianownika, np.</text:span><draw:frame draw:style-name="fr1" draw:name="Obiekt1" text:anchor-type="as-char" svg:width="0.512cm" svg:height="0.998cm" draw:z-index="2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3">, </text:span><draw:frame draw:style-name="fr1" draw:name="Obiekt2" text:anchor-type="as-char" svg:width="0.499cm" svg:height="0.998cm" draw:z-index="3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3">, </text:span><draw:frame draw:style-name="fr1" draw:name="Obiekt3" text:anchor-type="as-char" svg:width="0.713cm" svg:height="0.998cm" draw:z-index="4"><draw:object xlink:href="./Object 3" xlink:type="simple" xlink:show="embed" xlink:actuate="onLoad"/><draw:image xlink:href="./ObjectReplacements/Object 3" xlink:type="simple" xlink:show="embed" xlink:actuate="onLoad"/><svg:desc>formuła</svg:desc></draw:frame><text:span text:style-name="T3">. </text:span></text:p>
      <text:p text:style-name="P10"><text:span text:style-name="T3">Ułamek niewłaściwy – licznik jest większy od mianownika,np.</text:span><draw:frame draw:style-name="fr1" draw:name="Obiekt4" text:anchor-type="as-char" svg:width="0.517cm" svg:height="0.998cm" draw:z-index="5"><draw:object xlink:href="./Object 4" xlink:type="simple" xlink:show="embed" xlink:actuate="onLoad"/><draw:image xlink:href="./ObjectReplacements/Object 4" xlink:type="simple" xlink:show="embed" xlink:actuate="onLoad"/><svg:desc>formuła</svg:desc></draw:frame><text:span text:style-name="T3">, </text:span><draw:frame draw:style-name="fr1" draw:name="Obiekt5" text:anchor-type="as-char" svg:width="0.496cm" svg:height="0.998cm" draw:z-index="6"><draw:object xlink:href="./Object 5" xlink:type="simple" xlink:show="embed" xlink:actuate="onLoad"/><draw:image xlink:href="./ObjectReplacements/Object 5" xlink:type="simple" xlink:show="embed" xlink:actuate="onLoad"/><svg:desc>formuła</svg:desc></draw:frame><text:span text:style-name="T3">, </text:span><draw:frame draw:style-name="fr1" draw:name="Obiekt6" text:anchor-type="as-char" svg:width="0.713cm" svg:height="0.998cm" draw:z-index="7"><draw:object xlink:href="./Object 6" xlink:type="simple" xlink:show="embed" xlink:actuate="onLoad"/><draw:image xlink:href="./ObjectReplacements/Object 6" xlink:type="simple" xlink:show="embed" xlink:actuate="onLoad"/><svg:desc>formuła</svg:desc></draw:frame><text:span text:style-name="T3">. </text:span></text:p>
      <text:p text:style-name="P10"><text:span text:style-name="T3">Liczba mieszana to połączenie części całkowitej i ułamka, np.</text:span><draw:frame draw:style-name="fr1" draw:name="Obiekt7" text:anchor-type="as-char" svg:width="0.764cm" svg:height="0.998cm" draw:z-index="8"><draw:object xlink:href="./Object 7" xlink:type="simple" xlink:show="embed" xlink:actuate="onLoad"/><draw:image xlink:href="./ObjectReplacements/Object 7" xlink:type="simple" xlink:show="embed" xlink:actuate="onLoad"/><svg:desc>formuła</svg:desc></draw:frame><text:span text:style-name="T3">, </text:span><draw:frame draw:style-name="fr1" draw:name="Obiekt8" text:anchor-type="as-char" svg:width="0.774cm" svg:height="0.998cm" draw:z-index="9"><draw:object xlink:href="./Object 8" xlink:type="simple" xlink:show="embed" xlink:actuate="onLoad"/><draw:image xlink:href="./ObjectReplacements/Object 8" xlink:type="simple" xlink:show="embed" xlink:actuate="onLoad"/><svg:desc>formuła</svg:desc></draw:frame><text:span text:style-name="T3">, </text:span><draw:frame draw:style-name="fr1" draw:name="Obiekt9" text:anchor-type="as-char" svg:width="0.982cm" svg:height="0.998cm" draw:z-index="10"><draw:object xlink:href="./Object 9" xlink:type="simple" xlink:show="embed" xlink:actuate="onLoad"/><draw:image xlink:href="./ObjectReplacements/Object 9" xlink:type="simple" xlink:show="embed" xlink:actuate="onLoad"/><svg:desc>formuła</svg:desc></draw:frame><text:span text:style-name="T3">. </text:span></text:p>
      <text:p text:style-name="P6"><text:span text:style-name="T1">Następnie dla utrwalenia przeczytajcie informacje z podręcznika ze strony 84-86. Wykonajcie w zeszycie zad.1/str.87 poziomy A, B, C (podpunkty a-f), zad.3/str.87, zad.4/str. 88. W zeszycie ćwiczeń wykonajcie strony 110 i 111.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MATEMATYKA</text:span><text:span text:style-name="T2"> </text:span><text:span text:style-name="T1">KLASA 5</text:span></text:p>
      <text:p text:style-name="P10"><text:span text:style-name="T1"/></text:p>
      <text:p text:style-name="P4">Zapiszcie w zeszycie temat: Kalendarz i zegar – obliczenia praktyczne.</text:p>
      <text:p text:style-name="P10">Wejdźcie na stronę <text:a xlink:type="simple" xlink:href="http://www.pistacja.tv/" text:style-name="Internet_20_link" text:visited-style-name="Visited_20_Internet_20_Link"><text:span text:style-name="Internet_20_link">www.pistacja.tv</text:span></text:a>, wybierzcie zakładkę Dla Ucznia<text:span text:style-name="T3">→</text:span><text:span text:style-name="T6">Wyszukaj temat dla swojej klasy</text:span><text:span text:style-name="T3">→Szkoła podstawowa kl. 4-6 i wpiszcie „kalendarz i zegar”, wybierzcie temat „Czas” i obejrzyjcie dwa filmiki: <text:s/>Obliczenia zegarowe, <text:s/>Obliczenia kalendarzowe. Następnie zapiszcie w zeszycie dla przypomnienia parę informacji:</text:span></text:p>
      <text:p text:style-name="P6">1 doba = 24 godziny</text:p>
      <text:p text:style-name="P6">1 godzina = 60 minut</text:p>
      <text:p text:style-name="P6">1 minuta = 60 sekund</text:p>
      <text:p text:style-name="P6">1 kwadrans = 15 minut</text:p>
      <text:p text:style-name="P6">1 rok = 365 dni (rok zwykły)</text:p>
      <text:p text:style-name="P6">1 rok = 366 dni (rok przestępny)</text:p>
      <text:p text:style-name="P6">1 rok = 12 miesięcy</text:p>
      <text:p text:style-name="P6">1 kwartał = 3 miesiące</text:p>
      <text:p text:style-name="P9">Następnie przeanalizujcie przykłady z podręcznika ze strony 94-95. Wykonajcie w zeszycie zad.1/str.96 poziomy A, B, C, D (podpunkty a-c ) stosując dla każdego poziomu właściwy zapis ze strony 94, zad.2/str.96 poziomy A, B (podpunkty a-d ), zad.3/str. 97, zad.8/str 98, zad.10/str 98. W zeszycie ćwiczeń wykonajcie stronę 124.</text:p>
      <text:p text:style-name="P4"/>
      <text:p text:style-name="P4"/>
      <text:p text:style-name="P4"/>
      <text:p text:style-name="P1"/>
      <text:p text:style-name="P1">MATEMATYKA KLASA 6</text:p>
      <text:p text:style-name="P1"><text:span text:style-name="T2"/></text:p>
      <text:p text:style-name="P3">Zapiszcie w zeszycie temat: Rozwiązywanie równań – zadania tekstowe.</text:p>
      <text:p text:style-name="Standard">Wejdźcie na stronę <text:a xlink:type="simple" xlink:href="http://www.pistacja.tv/" text:style-name="Internet_20_link" text:visited-style-name="Visited_20_Internet_20_Link"><text:span text:style-name="Internet_20_link">www.pistacja.tv</text:span></text:a>, wybierzcie zakładkę Dla Ucznia<text:span text:style-name="T3">→</text:span><text:span text:style-name="T6">Wyszukaj temat dla swojej klasy</text:span><text:span text:style-name="T3">→Szkoła podstawowa kl. 4-6 i wpiszcie „równania”, wybierzcie temat „Równania - wprowadzenie” i obejrzyjcie filmik: <text:s/>Rozwiązywanie prostych równań – zadania z treścią. Następnie zapiszcie w zeszycie rozwiązanie pierwszego zadania pamiętając o poprawnym zapisie, czyli:</text:span></text:p>
      <text:p text:style-name="P5"><text:soft-page-break/>piszemy dane:</text:p>
      <text:p text:style-name="Standard"><draw:custom-shape text:anchor-type="char" draw:z-index="0" draw:style-name="gr1" draw:text-style-name="P12" svg:width="0.16cm" svg:height="1.324cm" svg:x="3.538cm" svg:y="0.194cm"><text:p/><draw:enhanced-geometry svg:viewBox="0 0 21600 21600" draw:glue-points="0 0 0 21600 21600 10800" draw:text-areas="0 ?f9 7800 ?f10" draw:type="right-brace" draw:modifiers="1800 1164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1 dzbanek<text:tab/>x</text:span></text:p>
      <text:p text:style-name="P5">2 dzbanek <text:s/><text:tab/>x+2<text:tab/>15</text:p>
      <text:p text:style-name="P5">3 dzbanek<text:tab/>x+7 </text:p>
      <text:p text:style-name="Standard"/>
      <text:p text:style-name="P5">zapisujemy równanie i obliczamy x:</text:p>
      <text:p text:style-name="P5">x + x + 2 + x + 7 = 15</text:p>
      <text:p text:style-name="P5">3x + 9 = 15</text:p>
      <text:p text:style-name="P5">3x = 15 - 9</text:p>
      <text:p text:style-name="P5">3x = 6</text:p>
      <text:p text:style-name="P5">x = 6 : 3</text:p>
      <text:p text:style-name="P7">x = 2</text:p>
      <text:p text:style-name="Standard"/>
      <text:p text:style-name="P5">szukamy rozwiązania końcowego i sprawdzamy poprawność tego rozwiązania:</text:p>
      <text:p text:style-name="Standard"><draw:custom-shape text:anchor-type="char" draw:z-index="1" draw:style-name="gr1" draw:text-style-name="P12" svg:width="0.16cm" svg:height="1.324cm" svg:x="4.12cm" svg:y="0.194cm"><text:p/><draw:enhanced-geometry svg:viewBox="0 0 21600 21600" draw:glue-points="0 0 0 21600 21600 10800" draw:text-areas="0 ?f9 7800 ?f10" draw:type="right-brace" draw:modifiers="1800 1164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1 dzbanek<text:tab/>2</text:span></text:p>
      <text:p text:style-name="P5">2 dzbanek <text:s/><text:tab/>2+2=4 <text:tab/><text:tab/>15</text:p>
      <text:p text:style-name="P5">3 dzbanek<text:tab/>2+7=9 </text:p>
      <text:p text:style-name="Standard"/>
      <text:p text:style-name="P5">zapisujemy odpowiedź: </text:p>
      <text:p text:style-name="P5">W pierwszym dzbanku jest 2 litry soku, w drugim 4 litry, a w trzecim 9 litrów.</text:p>
      <text:p text:style-name="P5"/>
      <text:p text:style-name="P8">Podobnie zapiszcie zadanie drugie przedstawione na filmiku.</text:p>
      <text:p text:style-name="P8"/>
      <text:p text:style-name="P8">Przeanalizujcie przykłady z podręcznika ze strony 94-95. Wykonajcie w zeszycie zad.7/str.97 oraz zad.8/str.97 stosując właściwe kroki zapisu. Potem rozwiążcie za pomocą równań poniższe zadania:</text:p>
      <text:p text:style-name="P8"/>
      <text:p text:style-name="P8">1. Kasia kupiła krem, dezodorant, szampon i chusteczki. Dezodorant był o 4 zł droższy od kremu, szampon o 1 zł tańszy niż krem, a chusteczki kosztowały 4 zł. Za te zakupy Kasia zapłaciła 37 zł. Oblicz ceny poszczególnych produktów. (jako niewiadomą x oznacz cenę kremu)</text:p>
      <text:p text:style-name="P8"/>
      <text:p text:style-name="P8">2. Tomek przez 4 dni przeczytał książkę, która miała 200 stron. Drugiego dnia przeczytał 2 razy więcej stron niż pierwszego dnia, trzeciego dnia 3 razy więcej niż pierwszego dnia, a czwartego 4 razy więcej niż pierwszego dnia. Oblicz ile stron przeczytał Tomek każdego dnia. (jako niewiadomą x oznacz ilość stron przeczytaną pierwszego dnia)</text:p>
      <text:p text:style-name="P8"/>
      <text:p text:style-name="P8">3. W prostokącie o obwodzie 64 cm jeden bok jest 3 razy dłuższy od drugiego. Oblicz długości boków tego prostokąta.</text:p>
      <text:p text:style-name="P8"/>
      <text:p text:style-name="P8">4. Notes jest o 3 zł droższy od długopisu. Za notes i dwa długopisy Jurek zapłacił 15 zł. Ile kosztował jeden długopis, a ile jeden notes? (jako niewiadomą x oznacz cenę długopisu).</text:p>
      <text:p text:style-name="P8"/>
      <text:p text:style-name="P8">5. Dzbanek i trzy kubki kosztują <text:s/>razem 50 zł. Jeden kubek jest o 14 zł tańszy od dzbanka. Ile kosztuje jeden kubek, a ile jeden dzbanek? (jako niewiadomą x oznacz cenę kub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Matuszyński</meta:initial-creator>
    <meta:creation-date>2020-03-19T06:29:50</meta:creation-date>
    <meta:editing-duration>P23DT22H13M59S</meta:editing-duration>
    <dc:date>2020-03-19T17:02:17.416000000</dc:date>
    <meta:editing-cycles>1</meta:editing-cycles>
    <meta:document-statistic meta:table-count="0" meta:image-count="0" meta:object-count="9" meta:page-count="2" meta:paragraph-count="47" meta:word-count="617" meta:character-count="3977" meta:non-whitespace-character-count="3380"/>
    <meta:generator>LibreOffice/6.1.0.3$Windows_x86 LibreOffice_project/efb621ed25068d70781dc026f7e9c5187a4decd1</meta:generator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{3} over {5} </annotation>
  </semantics>
</math>
</file>

<file path=Object 3/content.xml><?xml version="1.0" encoding="utf-8"?>
<math xmlns="http://www.w3.org/1998/Math/MathML" display="block">
  <semantics>
    <mfrac>
      <mn>7</mn>
      <mn>10</mn>
    </mfrac>
    <annotation encoding="StarMath 5.0">{7} over {10} </annotation>
  </semantics>
</math>
</file>

<file path=Object 4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5/content.xml><?xml version="1.0" encoding="utf-8"?>
<math xmlns="http://www.w3.org/1998/Math/MathML" display="block">
  <semantics>
    <mfrac>
      <mn>8</mn>
      <mn>5</mn>
    </mfrac>
    <annotation encoding="StarMath 5.0">{8} over {5} </annotation>
  </semantics>
</math>
</file>

<file path=Object 6/content.xml><?xml version="1.0" encoding="utf-8"?>
<math xmlns="http://www.w3.org/1998/Math/MathML" display="block">
  <semantics>
    <mfrac>
      <mn>17</mn>
      <mn>10</mn>
    </mfrac>
    <annotation encoding="StarMath 5.0">{17} over {10} </annotation>
  </semantics>
</math>
</file>

<file path=Object 7/content.xml><?xml version="1.0" encoding="utf-8"?>
<math xmlns="http://www.w3.org/1998/Math/MathML" display="block">
  <semantics>
    <mrow>
      <mn>1</mn>
      <mfrac>
        <mn>2</mn>
        <mn>3</mn>
      </mfrac>
    </mrow>
    <annotation encoding="StarMath 5.0">1{2} over {3} </annotation>
  </semantics>
</math>
</file>

<file path=Object 8/content.xml><?xml version="1.0" encoding="utf-8"?>
<math xmlns="http://www.w3.org/1998/Math/MathML" display="block">
  <semantics>
    <mrow>
      <mn>4</mn>
      <mfrac>
        <mn>3</mn>
        <mn>5</mn>
      </mfrac>
    </mrow>
    <annotation encoding="StarMath 5.0">4{3} over {5} </annotation>
  </semantics>
</math>
</file>

<file path=Object 9/content.xml><?xml version="1.0" encoding="utf-8"?>
<math xmlns="http://www.w3.org/1998/Math/MathML" display="block">
  <semantics>
    <mrow>
      <mn>2</mn>
      <mfrac>
        <mn>7</mn>
        <mn>10</mn>
      </mfrac>
    </mrow>
    <annotation encoding="StarMath 5.0">2{7} over {10} </annotation>
  </semantics>
</math>
</file>