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1" style:font-name-asian="Times New Roman1" style:font-name-complex="Times New Roman1"/>
    </style:style>
    <style:style style:name="P3" style:family="paragraph" style:parent-style-name="Standard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-asian="SimSu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Ważne informacje dla Uczniów i Rodziców klasy 4</text:p>
      <text:p text:style-name="Standard"/>
      <text:p text:style-name="P1">PRZYRODA KLASA 4</text:p>
      <text:p text:style-name="P1"/>
      <text:p text:style-name="Standard">1) Zapiszcie w zeszycie temat: Na czym polega zdrowy styl życia? Następnie przeczytajcie informacje na ten temat <text:s/>z podręcznika (str. 114-118). Zapiszcie w zeszycie notatkę zawierającą: zasady zdrowego stylu życia, na czym polega prawidłowe odżywianie się, tabelkę przedstawiającą po 5 przykładów wypoczynku czynnego i biernego oraz dwie ostatnie kropki z „To najważniejsze” ze str. 118. Na koniec wykonajcie zadania ze strony 73 i 75 z zeszytu ćwiczeń.</text:p>
      <text:p text:style-name="Standard"/>
      <text:p text:style-name="Standard">2) Wykonajcie pracę na kartce formatu A4 przedstawiającą dowolny narząd (np. serce, żołądek, <text:s/>płuca). Pamiętajcie o nagłówku, ilustracji i treści pisanej ręcznie, zajmującej co najmniej pół strony pracy.</text:p>
      <text:p text:style-name="Standard"/>
      <text:p text:style-name="Standard"/>
      <text:p text:style-name="Standard"><text:span text:style-name="T1">.</text:span></text:p>
      <text:p text:style-name="Standard"/>
      <text:p text:style-name="Standard"/>
      <text:p text:style-name="Standard"/>
      <text:p text:style-name="P4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Matuszyński</meta:initial-creator>
    <meta:creation-date>2020-03-17T14:50:28</meta:creation-date>
    <meta:editing-duration>P23DT22H12M7S</meta:editing-duration>
    <dc:date>2020-03-19T17:03:45.213000000</dc:date>
    <meta:editing-cycles>1</meta:editing-cycles>
    <meta:document-statistic meta:table-count="0" meta:image-count="0" meta:object-count="0" meta:page-count="1" meta:paragraph-count="5" meta:word-count="107" meta:character-count="720" meta:non-whitespace-character-count="616"/>
    <meta:generator>LibreOffice/6.1.0.3$Windows_x86 LibreOffice_project/efb621ed25068d70781dc026f7e9c5187a4decd1</meta:generator>
  </office:meta>
</office:document-meta>
</file>