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8cm" fo:margin-left="0.626cm" fo:margin-top="0cm" fo:margin-bottom="0cm" table:align="left" style:writing-mode="lr-tb"/>
    </style:style>
    <style:style style:name="Tabela1.A" style:family="table-column">
      <style:table-column-properties style:column-width="5.39cm"/>
    </style:style>
    <style:style style:name="Tabela1.B" style:family="table-column">
      <style:table-column-properties style:column-width="2.538cm"/>
    </style:style>
    <style:style style:name="Tabela1.C" style:family="table-column">
      <style:table-column-properties style:column-width="2.284cm"/>
    </style:style>
    <style:style style:name="Tabela1.D" style:family="table-column">
      <style:table-column-properties style:column-width="2.028cm"/>
    </style:style>
    <style:style style:name="Tabela1.E" style:family="table-column">
      <style:table-column-properties style:column-width="1.94cm"/>
    </style:style>
    <style:style style:name="Tabela1.F" style:family="table-column">
      <style:table-column-properties style:column-width="1.81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6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7"/>
    <style:style style:name="P8" style:family="paragraph" style:parent-style-name="List_20_Paragraph" style:list-style-name="WWNum8"/>
    <style:style style:name="P9" style:family="paragraph" style:parent-style-name="List_20_Paragraph" style:list-style-name="WWNum9"/>
    <style:style style:name="P10" style:family="paragraph" style:parent-style-name="List_20_Paragraph" style:list-style-name="WWNum10"/>
    <style:style style:name="P11" style:family="paragraph" style:parent-style-name="List_20_Paragraph" style:list-style-name="WWNum11"/>
    <style:style style:name="P12" style:family="paragraph" style:parent-style-name="List_20_Paragraph" style:list-style-name="WWNum12"/>
    <style:style style:name="P13" style:family="paragraph" style:parent-style-name="List_20_Paragraph" style:list-style-name="WWNum13"/>
    <style:style style:name="P14" style:family="paragraph" style:parent-style-name="List_20_Paragraph" style:list-style-name="WWNum14"/>
    <style:style style:name="P15" style:family="paragraph" style:parent-style-name="List_20_Paragraph" style:list-style-name="WWNum15">
      <style:paragraph-properties fo:line-height="255%"/>
    </style:style>
    <style:style style:name="P16" style:family="paragraph" style:parent-style-name="List_20_Paragraph" style:list-style-name="WWNum16">
      <style:paragraph-properties fo:line-height="255%"/>
    </style:style>
    <style:style style:name="P17" style:family="paragraph" style:parent-style-name="List_20_Paragraph">
      <style:paragraph-properties fo:line-height="150%"/>
    </style:style>
    <style:style style:name="P18" style:family="paragraph" style:parent-style-name="List_20_Paragraph" style:list-style-name="WWNum17">
      <style:paragraph-properties fo:line-height="150%"/>
    </style:style>
    <style:style style:name="P19" style:family="paragraph" style:parent-style-name="List_20_Paragraph" style:list-style-name="WWNum18">
      <style:paragraph-properties fo:line-height="150%"/>
    </style:style>
    <style:style style:name="P20" style:family="paragraph" style:parent-style-name="List_20_Paragraph" style:list-style-name="WWNum19">
      <style:paragraph-properties fo:line-height="150%"/>
    </style:style>
    <style:style style:name="P21" style:family="paragraph" style:parent-style-name="List_20_Paragraph" style:list-style-name="WWNum20">
      <style:paragraph-properties fo:line-height="150%"/>
    </style:style>
    <style:style style:name="P22" style:family="paragraph" style:parent-style-name="List_20_Paragraph" style:list-style-name="WWNum21">
      <style:paragraph-properties fo:line-height="150%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style:line-height-at-least="0.176cm"/>
    </style:style>
    <style:style style:name="P27" style:family="paragraph" style:parent-style-name="Standard">
      <style:paragraph-properties style:line-height-at-least="0.176cm" fo:text-align="end" style:justify-single-word="false"/>
    </style:style>
    <style:style style:name="P28" style:family="paragraph" style:parent-style-name="Standard">
      <style:paragraph-properties style:line-height-at-least="0.176cm" fo:text-align="center" style:justify-single-word="false"/>
    </style:style>
    <style:style style:name="P29" style:family="paragraph" style:parent-style-name="Standard">
      <style:paragraph-properties style:line-height-at-least="0.176cm" fo:text-align="end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50%" fo:text-align="center" style:justify-single-word="false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line-height="255%" fo:text-indent="0cm" style:auto-text-indent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0.635cm" fo:margin-right="0cm" style:line-height-at-least="0.176cm" fo:text-indent="0cm" style:auto-text-indent="false"/>
    </style:style>
    <style:style style:name="P36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635cm" fo:margin-right="0cm" style:line-height-at-least="0.176cm" fo:text-align="end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635cm" fo:margin-right="0cm" style:line-height-at-least="0.176cm" fo:text-indent="0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635cm" fo:margin-right="0cm" fo:margin-top="0cm" fo:margin-bottom="0cm" loext:contextual-spacing="false" style:line-height-at-least="0.176cm" fo:text-indent="0cm" style:auto-text-indent="false"/>
    </style:style>
    <style:style style:name="P41" style:family="paragraph" style:parent-style-name="Standard">
      <style:paragraph-properties fo:margin-left="8.128cm" fo:margin-right="0cm" style:line-height-at-least="0.176cm" fo:text-indent="0.614cm" style:auto-text-indent="false"/>
    </style:style>
    <style:style style:name="P42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style:line-height-at-least="0.176cm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5" style:family="paragraph" style:parent-style-name="Standard">
      <style:paragraph-properties fo:margin-left="3.133cm" fo:margin-right="0cm" style:line-height-at-least="0.176cm" fo:text-indent="0.614cm" style:auto-text-indent="false"/>
    </style:style>
    <style:style style:name="P46" style:family="paragraph" style:parent-style-name="Standard">
      <style:paragraph-properties fo:margin-left="3.133cm" fo:margin-right="0cm" style:line-height-at-least="0.176cm" fo:text-align="justify" style:justify-single-word="false" fo:text-indent="0.614cm" style:auto-text-indent="false"/>
    </style:style>
    <style:style style:name="P47" style:family="paragraph" style:parent-style-name="Standard">
      <style:paragraph-properties fo:margin-left="3.133cm" fo:margin-right="0cm" style:line-height-at-least="0.176cm" fo:text-align="center" style:justify-single-word="false" fo:text-indent="0.614cm" style:auto-text-indent="false"/>
    </style:style>
    <style:style style:name="P48" style:family="paragraph" style:parent-style-name="Standard">
      <style:paragraph-properties fo:margin-left="0cm" fo:margin-right="0cm" fo:line-height="150%" fo:text-indent="1.249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mbria" style:font-name-asian="MS Gothic" style:font-name-complex="MS Gothic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0"><text:span text:style-name="T1">Regulamin naboru na wolne stanowiska urzędnicze</text:span></text:p>
      <text:p text:style-name="P23"><text:span text:style-name="T1">W <text:s/>Szkole Podstawowej w Marklowicach Górnych</text:span></text:p>
      <text:p text:style-name="P24"/>
      <text:p text:style-name="P23">§ 1</text:p>
      <text:p text:style-name="P23">Podjęcie decyzji o rozpoczęciu naboru na wolne stanowisko urzędnicze</text:p>
      <text:list xml:id="list1624247983" text:style-name="WWNum1">
        <text:list-item>
          <text:p text:style-name="P1"><text:s/>Decyzję o rozpoczęciu procedury rekrutacji podejmuje Dyrektor szkoły. </text:p>
        </text:list-item>
        <text:list-item>
          <text:p text:style-name="P1">Opisu stanowiska dokonuje <text:s/>Dyrektor Szkoły</text:p>
        </text:list-item>
        <text:list-item>
          <text:p text:style-name="P1">Opis stanowiska zawiera: </text:p>
        </text:list-item>
      </text:list>
      <text:list xml:id="list245811794" text:style-name="WWNum6">
        <text:list-item>
          <text:p text:style-name="P2">Określenie zadań wykonywanych na tym stanowisku pracy oraz <text:s/>wynikające z tego obowiązki</text:p>
        </text:list-item>
        <text:list-item>
          <text:p text:style-name="P2">Określenie wymagań w zakresie kwalifikacji, umiejętności <text:s/>i predyspozycji </text:p>
        </text:list-item>
        <text:list-item>
          <text:p text:style-name="P2">Określenie odpowiedzialności </text:p>
        </text:list-item>
        <text:list-item>
          <text:p text:style-name="P2">Inne wyznaczniki określające charakter danego stanowiska</text:p>
        </text:list-item>
      </text:list>
      <text:p text:style-name="List_20_Paragraph"/>
      <text:p text:style-name="P33">§ 2</text:p>
      <text:p text:style-name="P33">Powołanie Komisji <text:s/>Rekrutacyjnej</text:p>
      <text:list xml:id="list1004460307" text:style-name="WWNum2">
        <text:list-item>
          <text:p text:style-name="P3">Komisję Rekrutacyjną powołuje Dyrektor szkoły</text:p>
        </text:list-item>
        <text:list-item>
          <text:p text:style-name="P3"><text:s/>W pracach komisji może uczestniczyć przedstawiciel organu prowadzącego szkołę.</text:p>
        </text:list-item>
        <text:list-item>
          <text:p text:style-name="P3">Komisja pracuje w co najmniej 3 osobowym składzie .</text:p>
        </text:list-item>
      </text:list>
      <text:p text:style-name="P33"><text:span text:style-name="T2">§ 3</text:span></text:p>
      <text:p text:style-name="P33">Etapy naboru</text:p>
      <text:list xml:id="list2825154575" text:style-name="WWNum3">
        <text:list-item>
          <text:p text:style-name="P4">Ogłoszenie o naborze na wolne stanowisko urzędnicze</text:p>
        </text:list-item>
        <text:list-item>
          <text:p text:style-name="P4">Przyjmowanie dokumentów aplikacyjnych </text:p>
        </text:list-item>
        <text:list-item>
          <text:p text:style-name="P4">Wstępny nabór kandydatów – analiza formalna złożonych dokumentów aplikacyjnych.</text:p>
        </text:list-item>
        <text:list-item>
          <text:p text:style-name="P4">Nabór końcowy – rozmowa kwalifikacyjna.</text:p>
        </text:list-item>
        <text:list-item>
          <text:p text:style-name="P4">Ogłoszenie wyników naboru</text:p>
        </text:list-item>
        <text:list-item>
          <text:p text:style-name="P4">Podjęcie decyzji o zatrudnieniu i podpisanie umowy </text:p>
        </text:list-item>
        <text:list-item>
          <text:p text:style-name="P4">Sposób postępowania z dokumentami aplikacyjnymi</text:p>
        </text:list-item>
      </text:list>
      <text:p text:style-name="P33">§ 4</text:p>
      <text:p text:style-name="P33">Postępowanie aplikacyjne</text:p>
      <text:list xml:id="list2131032031" text:style-name="WWNum4">
        <text:list-item>
          <text:p text:style-name="P5">Ogłoszenie o naborze na wolne stanowisko urzędnicze zamieszcza się na stronie internetowej szkoły i organu prowadzącego. </text:p>
        </text:list-item>
        <text:list-item>
          <text:p text:style-name="P5">Przyjmowanie dokumentów aplikacyjnych od kandydatów zainteresowanych pracą na wolnym stanowisku.</text:p>
        </text:list-item>
        <text:list-item>
          <text:p text:style-name="P5"><text:soft-page-break/>Dokumenty aplikacyjne składane przez osoby ubiegające się o zatrudnienie mogą być<text:span text:style-name="T3"> </text:span>przyjmowane tylko po ukazaniu się ogłoszenia o naborze.</text:p>
        </text:list-item>
        <text:list-item>
          <text:p text:style-name="P5">Nie przyjmuje się dokumentów niewyszczególnionych w ogłoszeniu.</text:p>
        </text:list-item>
      </text:list>
      <text:p text:style-name="P33">§ 5</text:p>
      <text:p text:style-name="P33">Procedura naboru kandydata</text:p>
      <text:list xml:id="list1492052498" text:style-name="WWNum5">
        <text:list-item>
          <text:p text:style-name="P6">Postępowanie rekrutacyjne na stanowisko urzędnicze odbywa się w dwóch etapach.</text:p>
        </text:list-item>
        <text:list-item>
          <text:p text:style-name="P6">W pierwszym etapie Komisja Rekrutacyjna dokonuje analizy dokumentów aplikacyjnych i ocenia spełnienie warunków formalnych, określonych w ogłoszeniu o naborze celem wyłonienia kandydatów do drugiego postępowania.</text:p>
        </text:list-item>
        <text:list-item>
          <text:p text:style-name="P6">Wyłonienie kandydata odbywa si ę w ramach drugiego etapu składającego się z:</text:p>
        </text:list-item>
      </text:list>
      <text:list xml:id="list2129201132" text:style-name="WWNum7">
        <text:list-item>
          <text:p text:style-name="P7">Oceny merytorycznej złożonych dokumentów</text:p>
        </text:list-item>
        <text:list-item>
          <text:p text:style-name="P7">Rozmowy kwalifikacyjnej.</text:p>
        </text:list-item>
      </text:list>
      <text:list xml:id="list161734800865328" text:continue-list="list1492052498" text:style-name="WWNum5">
        <text:list-item>
          <text:p text:style-name="P6">Zakres oceny merytorycznej:</text:p>
        </text:list-item>
      </text:list>
      <text:list xml:id="list3233647720" text:style-name="WWNum8">
        <text:list-item>
          <text:p text:style-name="P8">Posiadane wykształcenie</text:p>
        </text:list-item>
        <text:list-item>
          <text:p text:style-name="P8">Dodatkowe kwalifikacje : kursy specjalistyczne, uprawnienia </text:p>
        </text:list-item>
        <text:list-item>
          <text:p text:style-name="P8">Doświadczenie zawodowe <text:s/></text:p>
        </text:list-item>
        <text:list-item>
          <text:p text:style-name="P8">Wiedza merytoryczna</text:p>
        </text:list-item>
      </text:list>
      <text:list xml:id="list161734878621873" text:continue-list="list161734800865328" text:style-name="WWNum5">
        <text:list-item>
          <text:p text:style-name="P6">Celem rozmowy kwalifikacyjnej jest nawiązanie bezpośredniego kontaktu z kandydatem i weryfikacja informacji zawartych w aplikacji .</text:p>
        </text:list-item>
        <text:list-item>
          <text:p text:style-name="P6">Każdy członek Komisji Rekrutacyjnej przydziela kandydatowi punkty w skali od <text:s text:c="2"/>0-10 za każdy <text:s/>niżej wymieniony obszar :</text:p>
        </text:list-item>
      </text:list>
      <text:list xml:id="list3835247390" text:style-name="WWNum9">
        <text:list-item>
          <text:p text:style-name="P9">Predyspozycje i umiejętności kandydata gwarantujące prawidłowe wykonywanie powierzonych obowiązków</text:p>
        </text:list-item>
        <text:list-item>
          <text:p text:style-name="P9">Posiadanie wiedzy na temat jednostki samorządu terytorialnego, w której ubiega się <text:s text:c="9"/>o stanowisko.</text:p>
        </text:list-item>
        <text:list-item>
          <text:p text:style-name="P9">Obowiązki i zakres odpowiedzialności na stanowiskach zajmowanych poprzednio przez kandydata </text:p>
        </text:list-item>
        <text:list-item>
          <text:p text:style-name="P9">Posiadana wiedza w zakresie przepisów finansów publicznych i oświatowych</text:p>
        </text:list-item>
        <text:list-item>
          <text:p text:style-name="P9">Predyspozycje osobowościowe do zajmowania stanowiska</text:p>
        </text:list-item>
        <text:list-item>
          <text:p text:style-name="P9">Cele zawodowe kandydata </text:p>
        </text:list-item>
        <text:list-item>
          <text:p text:style-name="P9">Inne preferencje np. osoba aktualnie bezrobotna , dyspozycyjność, odległość <text:s/>do pracy.</text:p>
        </text:list-item>
      </text:list>
      <text:p text:style-name="P23">§ 6</text:p>
      <text:p text:style-name="P23">Wybór kandydata</text:p>
      <text:list xml:id="list3367678983" text:style-name="WWNum10">
        <text:list-item>
          <text:p text:style-name="P10">Po przeprowadzeniu postępowania rekrutacyjnego Komisja Rekrutacyjna wybiera kandydata <text:s/>spełniającego wszystkie wymogi formalne i <text:s/>uzyskującego największą ilość punktów z rozmowy kwalifikacyjnej. </text:p>
        </text:list-item>
        <text:list-item>
          <text:p text:style-name="P10">Kandydat wyłoniony w drodze naboru przed zawarciem umowy <text:s/>o pracę zobowiązany jest <text:s/>przedłożyć <text:s/>zaświadczenie o niekaralności.</text:p>
        </text:list-item>
      </text:list>
      <text:p text:style-name="P33">§ 7</text:p>
      <text:p text:style-name="P33">Sporządzenie protokołu z przeprowadzonego postępowania</text:p>
      <text:list xml:id="list3699043735" text:style-name="WWNum11">
        <text:list-item>
          <text:p text:style-name="P11"><text:soft-page-break/>Komisja sporządza protokół z przeprowadzonego postępowania.</text:p>
        </text:list-item>
        <text:list-item>
          <text:p text:style-name="P11">Protokół zawiera: </text:p>
        </text:list-item>
      </text:list>
      <text:list xml:id="list2733199428" text:style-name="WWNum12">
        <text:list-item>
          <text:p text:style-name="P12">Określenie stanowiska, na które przeprowadzony był nabór, liczbę kandydatów, <text:s/>imiona, nazwiska oraz miejsce zamieszkania nie więcej niż 5 najlepszych kandydatów</text:p>
        </text:list-item>
        <text:list-item>
          <text:p text:style-name="P12">Liczbę nadesłanych ofert, w tym liczbę ofert spełniających wymagania formalne</text:p>
        </text:list-item>
        <text:list-item>
          <text:p text:style-name="P12">Uzasadnienie danego wyboru</text:p>
        </text:list-item>
        <text:list-item>
          <text:p text:style-name="P12">Skład komisji wyborczej</text:p>
        </text:list-item>
      </text:list>
      <text:list xml:id="list161736163360652" text:continue-list="list3699043735" text:style-name="WWNum11">
        <text:list-item>
          <text:p text:style-name="P11">Informację o wynikach postepowania rekrutacyjnego upowszechnia się niezwłocznie po przeprowadzonym naborze poprzez umieszczenie informacji na stronie szkoły.</text:p>
        </text:list-item>
        <text:list-item>
          <text:p text:style-name="P11">Informacja zawiera : </text:p>
        </text:list-item>
      </text:list>
      <text:list xml:id="list917866500" text:style-name="WWNum13">
        <text:list-item>
          <text:p text:style-name="P13">Nazwę i adres jednostki</text:p>
        </text:list-item>
        <text:list-item>
          <text:p text:style-name="P13">Określenie stanowiska urzędniczego</text:p>
        </text:list-item>
        <text:list-item>
          <text:p text:style-name="P13">Imię i nazwisko wybranego <text:s/>kandydata oraz miejsce zamieszkania </text:p>
        </text:list-item>
        <text:list-item>
          <text:p text:style-name="P13">Uzasadnienie dokonanego wyboru <text:s/>albo uzasadnienie nierozstrzygnięcia naboru na stanowisko.</text:p>
        </text:list-item>
      </text:list>
      <text:p text:style-name="P33">§ 8</text:p>
      <text:p text:style-name="P33">Sposób postępowania z dokumentami aplikacyjnymi</text:p>
      <text:list xml:id="list1233379017" text:style-name="WWNum14">
        <text:list-item>
          <text:p text:style-name="P14">Dokumenty aplikacyjne kandydata, który zostanie <text:s/>wyłoniony w procesie naboru zostaną dołączone do jego akt osobowych.</text:p>
        </text:list-item>
        <text:list-item>
          <text:p text:style-name="P14">Dokumenty aplikacyjne osób, które w procesie rekrutacji zakwalifikowały się do II etapu będą przechowywane przez okres 3 miesięcy, gdyby zaszła konieczność ponownego wyboru na to samo stanowiska. </text:p>
        </text:list-item>
        <text:list-item>
          <text:p text:style-name="P14">Dokumenty aplikacyjne pozostałych osób nie odebrane w ciągu 30 dni od daty ogłoszenia wyników naboru zostaną komisyjne zniszczon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27"><text:span text:style-name="T4">Załącznik nr 1 do Regulaminu Naboru na</text:span></text:p>
      <text:p text:style-name="P27"><text:span text:style-name="T4">Wolne stanowisko urzędnicze <text:s/>w Szkole Podstawowej </text:span></text:p>
      <text:p text:style-name="P27"><text:span text:style-name="T4">w Marklowicach Górnych</text:span></text:p>
      <text:p text:style-name="P28"><text:span text:style-name="T5">Ogłoszenie o naborze</text:span></text:p>
      <text:p text:style-name="P25"/>
      <text:list xml:id="list4110734894" text:style-name="WWNum15">
        <text:list-item>
          <text:p text:style-name="P15">Nazwa i adres jednostki</text:p>
        </text:list-item>
        <text:list-item>
          <text:p text:style-name="P15">Określenie stanowiska</text:p>
        </text:list-item>
        <text:list-item>
          <text:p text:style-name="P15">Wymagania związane ze stanowiskiem </text:p>
        </text:list-item>
      </text:list>
      <text:list xml:id="list3480472406" text:style-name="WWNum16">
        <text:list-item>
          <text:p text:style-name="P16">Wymagania niezbędne</text:p>
        </text:list-item>
        <text:list-item>
          <text:p text:style-name="P16">Wymagania dodatkowe </text:p>
        </text:list-item>
      </text:list>
      <text:list xml:id="list161736129620584" text:continue-list="list4110734894" text:style-name="WWNum15">
        <text:list-item>
          <text:p text:style-name="P15">Zakres zadań wykonywanych na stanowisku </text:p>
        </text:list-item>
        <text:list-item>
          <text:p text:style-name="P15">Warunki pracy na stanowisku</text:p>
        </text:list-item>
        <text:list-item>
          <text:p text:style-name="P15">Wymagane dokumenty</text:p>
        </text:list-item>
        <text:list-item>
          <text:p text:style-name="P15">Termin i miejsce <text:s/>składania dokumentów</text:p>
        </text:list-item>
        <text:list-item>
          <text:p text:style-name="P15">Dodatkowe informacje</text:p>
        </text:list-item>
      </text:list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7"><text:span text:style-name="T4">Załącznik nr 2 do Regulaminu Naboru na </text:span></text:p>
      <text:p text:style-name="P27"><text:span text:style-name="T4">Wolne stanowisko urzędnicze <text:s/>w Szkole Podstawowej </text:span></text:p>
      <text:p text:style-name="P27"><text:span text:style-name="T4">w Marklowicach Górnych</text:span></text:p>
      <text:p text:style-name="P29"/>
      <text:p text:style-name="P28"><text:span text:style-name="T1">Lista kandydatów </text:span></text:p>
      <text:p text:style-name="P28"><text:span text:style-name="T1">spełniających wymagania formalne</text:span></text:p>
      <text:p text:style-name="P30"/>
      <text:p text:style-name="P36"><text:span text:style-name="T6">………………………………………………...…………………………………………………………</text:span></text:p>
      <text:p text:style-name="P36">(nazwa stanowiska pracy)</text:p>
      <text:p text:style-name="P38"/>
      <text:p text:style-name="P35"><text:span text:style-name="T6"><text:s/><text:tab/><text:tab/>Przewodniczący Komisji Rekrutacyjnej informuje, że w wyniku wstępnej selekcji na w/w stanowisko pracy do II etapu rekrutacji zakwalifikowali się następujący kandydaci spełniający wymagania formalne określone w ogłoszeniu:</text:span></text:p>
      <text:p text:style-name="P35"><text:span text:style-name="T5">Lp. <text:s text:c="4"/>Imię i nazwisko <text:s text:c="12"/>Miejsce zamieszkania <text:s text:c="9"/>Termin rozmowy kwalifikacyjnej</text:span></text:p>
      <text:p text:style-name="P39"/>
      <text:list xml:id="list2744406193" text:style-name="WWNum17">
        <text:list-item>
          <text:p text:style-name="P18"><text:s text:c="4"/>………………………….. <text:s text:c="5"/>…………………………………. <text:s text:c="10"/>…………………………………………</text:p>
        </text:list-item>
      </text:list>
      <text:p text:style-name="P17"/>
      <text:list xml:id="list161735055862172" text:continue-numbering="true" text:style-name="WWNum17">
        <text:list-item>
          <text:p text:style-name="P18"><text:s text:c="4"/>………………………….. <text:s text:c="5"/>…………………………………. <text:s text:c="10"/>………………………………………… </text:p>
        </text:list-item>
      </text:list>
      <text:p text:style-name="P17"><text:soft-page-break/></text:p>
      <text:list xml:id="list161736770898110" text:continue-numbering="true" text:style-name="WWNum17">
        <text:list-item>
          <text:p text:style-name="P18"><text:s text:c="4"/>………………………….. <text:s text:c="5"/>…………………………………. <text:s text:c="10"/>…………………………………………</text:p>
        </text:list-item>
      </text:list>
      <text:p text:style-name="P17"/>
      <text:list xml:id="list161735962444585" text:continue-numbering="true" text:style-name="WWNum17">
        <text:list-item>
          <text:p text:style-name="P18"><text:s text:c="4"/>………………………….. <text:s text:c="5"/>…………………………………. <text:s text:c="10"/>…………………………………………</text:p>
        </text:list-item>
      </text:list>
      <text:p text:style-name="P17"/>
      <text:list xml:id="list161736412045776" text:continue-numbering="true" text:style-name="WWNum17">
        <text:list-item>
          <text:p text:style-name="P18"><text:s text:c="4"/>………………………….. <text:s text:c="5"/>…………………………………. <text:s text:c="10"/>…………………………………………</text:p>
        </text:list-item>
      </text:list>
      <text:p text:style-name="P35"><text:span text:style-name="T6"><text:s text:c="43"/><text:tab/><text:tab/><text:tab/><text:tab/></text:span></text:p>
      <text:p text:style-name="P35"/>
      <text:p text:style-name="P37"><text:span text:style-name="T6">………………………………………………….<text:tab/></text:span></text:p>
      <text:p text:style-name="P41"><text:span text:style-name="T6">(data i podpis osoby upoważnionej)</text:span></text:p>
      <text:p text:style-name="P34"/>
      <text:p text:style-name="P34"/>
      <text:p text:style-name="P34"/>
      <text:p text:style-name="P27"><text:span text:style-name="T4">Załącznik nr 3 do Regulaminu Naboru na </text:span></text:p>
      <text:p text:style-name="P27"><text:span text:style-name="T4">Wolne stanowisko urzędnicze <text:s/>w Szkole Podstawowej </text:span></text:p>
      <text:p text:style-name="P27"><text:span text:style-name="T4">w Marklowicach Górnych</text:span></text:p>
      <text:p text:style-name="P35"/>
      <text:p text:style-name="P35"><text:span text:style-name="T6">Ocena rozmowy kwalifikacyjnej <text:s/>Pani/Pana……………………………………………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4"/>
            <text:p text:style-name="P44"/>
            <text:p text:style-name="P44">Kryteria oceny</text:p>
          </table:table-cell>
          <table:table-cell table:style-name="Tabela1.A1" office:value-type="string">
            <text:p text:style-name="P44">Członek</text:p>
            <text:p text:style-name="P44">Komisji</text:p>
            <text:p text:style-name="P44">…………….</text:p>
          </table:table-cell>
          <table:table-cell table:style-name="Tabela1.A1" office:value-type="string">
            <text:p text:style-name="P44">Członek</text:p>
            <text:p text:style-name="P44">Komisji</text:p>
            <text:p text:style-name="P44">…………….</text:p>
          </table:table-cell>
          <table:table-cell table:style-name="Tabela1.A1" office:value-type="string">
            <text:p text:style-name="P44">Członek</text:p>
            <text:p text:style-name="P44">Komisji</text:p>
            <text:p text:style-name="P44">…………….</text:p>
          </table:table-cell>
          <table:table-cell table:style-name="Tabela1.A1" office:value-type="string">
            <text:p text:style-name="P44">Członek</text:p>
            <text:p text:style-name="P44">Komisji</text:p>
            <text:p text:style-name="P44">…………….</text:p>
          </table:table-cell>
          <table:table-cell table:style-name="Tabela1.A1" office:value-type="string">
            <text:p text:style-name="P44">Ilość punktów</text:p>
          </table:table-cell>
        </table:table-row>
        <table:table-row table:style-name="Tabela1.1">
          <table:covered-table-cell/>
          <table:table-cell table:style-name="Tabela1.A1" table:number-columns-spanned="4" office:value-type="string">
            <text:p text:style-name="P44">Ilość punktów</text:p>
          </table:table-cell>
          <table:covered-table-cell/>
          <table:covered-table-cell/>
          <table:covered-table-cell/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40">Predyspozycje i umiejętności kandydata gwarantujące prawidłowe wykonywanie powierzonych obowiązków</text:p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</table:table-row>
        <table:table-row table:style-name="Tabela1.1">
          <table:table-cell table:style-name="Tabela1.A1" office:value-type="string">
            <text:p text:style-name="P40">Posiadanie wiedzy na temat jednostki samorządu terytorialnego, w której ubiega się o stanowiska.</text:p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</table:table-row>
        <table:table-row table:style-name="Tabela1.1">
          <table:table-cell table:style-name="Tabela1.A1" office:value-type="string">
            <text:p text:style-name="P40">Obowiązki i zakres odpowiedzialności na stanowiskach zajmowanych poprzednio przez kandydata </text:p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</table:table-row>
        <text:soft-page-break/>
        <table:table-row table:style-name="Tabela1.1">
          <table:table-cell table:style-name="Tabela1.A1" office:value-type="string">
            <text:p text:style-name="P40">Posiadana wiedza w zakresie przepisów finansów publicznych i oświatowych</text:p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</table:table-row>
        <table:table-row table:style-name="Tabela1.1">
          <table:table-cell table:style-name="Tabela1.A1" office:value-type="string">
            <text:p text:style-name="P40">Predyspozycje osobowościowe do zajmowania stanowiska</text:p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</table:table-row>
        <table:table-row table:style-name="Tabela1.1">
          <table:table-cell table:style-name="Tabela1.A1" office:value-type="string">
            <text:p text:style-name="P40">Cele zawodowe kandydata </text:p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</table:table-row>
        <table:table-row table:style-name="Tabela1.1">
          <table:table-cell table:style-name="Tabela1.A1" office:value-type="string">
            <text:p text:style-name="P43"><text:s text:c="6"/>Inne preferencje np. osoba </text:p>
            <text:p text:style-name="P43"><text:s text:c="5"/>aktualnie bezrobotna , </text:p>
            <text:p text:style-name="P43"><text:s text:c="5"/>dyspozycyjność, odległość </text:p>
            <text:p text:style-name="P43"><text:s text:c="5"/>do pracy</text:p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</table:table-row>
        <table:table-row table:style-name="Tabela1.1">
          <table:table-cell table:style-name="Tabela1.A1" office:value-type="string">
            <text:p text:style-name="P43"><text:s text:c="13"/></text:p>
            <text:p text:style-name="P43"><text:s text:c="14"/>Razem</text:p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</table:table-row>
      </table:table>
      <text:p text:style-name="P35"/>
      <text:p text:style-name="P35"/>
      <text:p text:style-name="P35"/>
      <text:p text:style-name="P35"><text:span text:style-name="T6"><text:s text:c="86"/>………………………………………………….</text:span></text:p>
      <text:p text:style-name="P41"><text:span text:style-name="T6">(data i podpis osoby upoważnionej)</text:span></text:p>
      <text:p text:style-name="P35"/>
      <text:p text:style-name="P27"><text:span text:style-name="T4">Załącznik nr 4 do Regulaminu Naboru na </text:span></text:p>
      <text:p text:style-name="P27"><text:span text:style-name="T4">Wolne stanowisko urzędnicze <text:s/>w Szkole Podstawowej </text:span></text:p>
      <text:p text:style-name="P27"><text:span text:style-name="T4">w Marklowicach Górnych</text:span></text:p>
      <text:p text:style-name="P35"/>
      <text:p text:style-name="P36"/>
      <text:p text:style-name="P36"><text:span text:style-name="T1">Informacja o wynikach naboru</text:span></text:p>
      <text:p text:style-name="P36"><text:span text:style-name="T1">w Szkole Podstawowej w Marklowicach Górnych </text:span></text:p>
      <text:p text:style-name="P36"><text:span text:style-name="T1">na stanowisko ……………………………………</text:span></text:p>
      <text:p text:style-name="P35"/>
      <text:p text:style-name="P35">Dyrektor Szkoły Podstawowej w Marklowicach Górnych informuje, że w wyniku zakończenia procedury naboru na w/w stanowisko został/a wybrany/a Pan/i</text:p>
      <text:p text:style-name="P35"/>
      <text:p text:style-name="P35">Imię i nazwisko <text:s text:c="4"/>………………………………………………………………………………………..</text:p>
      <text:p text:style-name="P35"/>
      <text:p text:style-name="P35">Zamieszkały/a <text:s text:c="5"/>…………………………………………………………………………………………….</text:p>
      <text:p text:style-name="P35"><text:soft-page-break/>Uzasadnienie dokonanego wyboru:</text:p>
      <text:p text:style-name="P35">…………………………………………………………………………………………………………………………..</text:p>
      <text:p text:style-name="P35"/>
      <text:p text:style-name="P35">…………………………………………………………………………………………………………………………….</text:p>
      <text:p text:style-name="P35"/>
      <text:p text:style-name="P45"/>
      <text:p text:style-name="P45"/>
      <text:p text:style-name="P26"/>
      <text:p text:style-name="P35"><text:span text:style-name="T6"><text:s text:c="88"/>………………………………………………….</text:span></text:p>
      <text:p text:style-name="P41"><text:span text:style-name="T6">(data i podpis osoby upoważnionej)</text:span></text:p>
      <text:p text:style-name="P46"/>
      <text:p text:style-name="P46"/>
      <text:p text:style-name="P46"/>
      <text:p text:style-name="P46"/>
      <text:p text:style-name="P27"><text:span text:style-name="T4">Załącznik nr 5 do Regulaminu Naboru na </text:span></text:p>
      <text:p text:style-name="P27"><text:span text:style-name="T4">Wolne stanowisko urzędnicze <text:s/>w Szkole Podstawowej </text:span></text:p>
      <text:p text:style-name="P27"><text:span text:style-name="T4">w Marklowicach Górnych</text:span></text:p>
      <text:p text:style-name="P45"/>
      <text:p text:style-name="P45"/>
      <text:p text:style-name="P47"><text:span text:style-name="T1">Protokół z naboru<text:tab/><text:tab/><text:tab/></text:span></text:p>
      <text:p text:style-name="P48">Na podstawie Zarządzenia Nr …………………….…….. Dyrektora Szkoły Podstawowej <text:s text:c="22"/>w Marklowicach Górnych z dnia <text:s text:c="2"/>…………………………………… w <text:s/>sprawie ustalenia regulaminu naboru <text:s text:c="9"/>na wolne stanowiska urzędnicze w Szkole Podstawowej w Marklowicach Górnych oraz <text:s/>w sprawie <text:s/>powołania Komisji Rekrutacyjnej w celu przeprowadzenia procedury naboru na stanowisko urzędnicze, przeprowadzono otwarty nabór na stanowisko ……………………………………………………… <text:s text:c="8"/>w Szkole Podstawowej w Marklowicach Górnych.</text:p>
      <text:p text:style-name="P31">W dniu ……………………………… na stronie internetowej szkoły oraz na BIP organu prowadzącego umieszczone zostało ogłoszenie o naborze na w/w stanowisko urzędnicze. Termin składania ofert upłynął w dniu ………………………………. W odpowiedzi <text:s/>na ogłoszenie wpłynęło ……………….. ofert.</text:p>
      <text:p text:style-name="P49"><text:span text:style-name="T7">I etap naboru</text:span></text:p>
      <text:p text:style-name="P31"><text:soft-page-break/>W I etapie naboru przeprowadzonym w dniu ……………………….., Komisja ustaliła, że do naboru złożono ………………. Ofert spełniających wymagania formalne <text:s/>oraz …………… ofert niespełniających wymagań formalnych.</text:p>
      <text:list xml:id="list148907878" text:style-name="WWNum18">
        <text:list-item>
          <text:p text:style-name="P19">Oferta ……………………………………………….. <text:s/>zamieszkałej/ego w <text:s/>………………………………………………… spełniła wymagania formalne określone w ogłoszeniu o naborze.</text:p>
        </text:list-item>
        <text:list-item>
          <text:p text:style-name="P19">Oferta ……………………………………………….. <text:s/>zamieszkałej/ego w <text:s/>………………………………………………… spełniła wymagania formalne określone w ogłoszeniu o naborze.</text:p>
        </text:list-item>
        <text:list-item>
          <text:p text:style-name="P19">Oferta ……………………………………………….. <text:s/>zamieszkałej/ego w <text:s/>………………………………………………… spełniła wymagania formalne określone w ogłoszeniu o naborze.</text:p>
        </text:list-item>
        <text:list-item>
          <text:p text:style-name="P19">Oferta ……………………………………………….. <text:s/>zamieszkałej/ego w <text:s/>………………………………………………… nie <text:s/>spełniła wymogów <text:s/>formalnych <text:s/>określonych <text:s/>w ogłoszeniu o naborze z uwagi na ………………………………………………………………………………………………………………………………………….</text:p>
        </text:list-item>
        <text:list-item>
          <text:p text:style-name="P19">Oferta ……………………………………………….. <text:s/>zamieszkałej/ego w <text:s/>………………………………………………… nie <text:s/>spełniła wymogów <text:s/>formalnych <text:s/>określonych <text:s/>w ogłoszeniu o naborze z uwagi na ………………………………………………………………………………………………………………………………………….</text:p>
        </text:list-item>
      </text:list>
      <text:p text:style-name="P31">Metodą zastosowaną w I etapie była <text:s/>analiza formalna wniosków.</text:p>
      <text:p text:style-name="P49"><text:span text:style-name="T7">II etap naboru</text:span></text:p>
      <text:p text:style-name="P31">W II etapie naboru, przeprowadzonym w dniu ………………………………, udział wzięło <text:s/>……… kandydatów, którzy uzyskali następujące wyniki: </text:p>
      <text:list xml:id="list2774493938" text:style-name="WWNum19">
        <text:list-item>
          <text:p text:style-name="P20">……………………………………………………………………. <text:s text:c="3"/>- <text:s text:c="4"/>………………… <text:s/>punktów</text:p>
        </text:list-item>
        <text:list-item>
          <text:p text:style-name="P20">……………………………………………………………………. <text:s text:c="3"/>- <text:s text:c="4"/>………………… <text:s/>punktów</text:p>
        </text:list-item>
        <text:list-item>
          <text:p text:style-name="P20">……………………………………………………………………. <text:s text:c="3"/>- <text:s text:c="4"/>………………… <text:s/>punktów</text:p>
        </text:list-item>
      </text:list>
      <text:p text:style-name="P31">Metodą zastosowaną w II etapie naboru była rozmowa kwalifikacyjna , punktacja.</text:p>
      <text:p text:style-name="P31">W wyniku przeprowadzonego naboru, do zatrudnienia na stanowisku …………………………………….. <text:s/>w Szkole Podstawowej w Marklowicach Górnych został/a <text:s text:c="3"/>………………………………………………………. zamieszkały/a ………………………………………………………………………………………………….</text:p>
      <text:p text:style-name="P31"><text:span text:style-name="T8">Lub</text:span> </text:p>
      <text:p text:style-name="P31">W wyniku przeprowadzonego naboru, do zatrudnienia na stanowisku …………………………………….. <text:s/>w Szkole Podstawowej w Marklowicach Górnych nie wybrano żadnego z kandydatów.</text:p>
      <text:p text:style-name="P32">Uzasadnienie</text:p>
      <text:p text:style-name="P31"><text:soft-page-break/></text:p>
      <text:p text:style-name="P31">…………………………………………………………………………………………………………………………………………………………..</text:p>
      <text:p text:style-name="P31">Załączniki do protokołu :</text:p>
      <text:list xml:id="list2865437199" text:style-name="WWNum20">
        <text:list-item>
          <text:p text:style-name="P21">Lista kandydatów spełniających wymogi formalne</text:p>
        </text:list-item>
        <text:list-item>
          <text:p text:style-name="P21">Ocena rozmowy kwalifikacyjnej </text:p>
        </text:list-item>
        <text:list-item>
          <text:p text:style-name="P21">Informacja o wynikach naboru</text:p>
        </text:list-item>
      </text:list>
      <text:p text:style-name="P31">Protokół <text:s/>sporządził/a …………………………………………………….</text:p>
      <text:p text:style-name="P31"><text:bookmark text:name="_GoBack"/>Podpisy Przewodniczącego i Członków Komisji Rekrutacyjnej:</text:p>
      <text:list xml:id="list3441462063" text:style-name="WWNum21">
        <text:list-item>
          <text:p text:style-name="P22">………………………………………………………………………………….. <text:s text:c="3"/>- <text:s/>Przewodniczący Komisji </text:p>
        </text:list-item>
        <text:list-item>
          <text:p text:style-name="P22">………………………………………………………………………………….. <text:s text:c="3"/>- <text:s text:c="2"/>Członek Komisji </text:p>
        </text:list-item>
        <text:list-item>
          <text:p text:style-name="P22">………………………………………………………………………………….. <text:s text:c="3"/>- <text:s text:c="2"/>Członek <text:s/>Komisji </text:p>
        </text:list-item>
      </text:list>
      <text:p text:style-name="P31"/>
      <text:p text:style-name="Standard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4:00</meta:creation-date>
    <meta:initial-creator>Admin</meta:initial-creator>
    <dc:creator>Admin</dc:creator>
    <meta:print-date>2019-04-02T12:40:07</meta:print-date>
    <dc:date>2019-03-02T16:39:00</dc:date>
    <meta:editing-cycles>18</meta:editing-cycles>
    <meta:editing-duration>PT3H11M</meta:editing-duration>
    <meta:generator>LibreOffice/6.1.0.3$Windows_x86 LibreOffice_project/efb621ed25068d70781dc026f7e9c5187a4decd1</meta:generator>
    <meta:document-statistic meta:table-count="1" meta:image-count="0" meta:object-count="0" meta:page-count="10" meta:paragraph-count="188" meta:word-count="1291" meta:character-count="11023" meta:non-whitespace-character-count="9405"/>
    <meta:template xlink:type="simple" xlink:actuate="onRequest" xlink:title="Normal" xlink:href=""/>
  </office:meta>
</office:document-meta>
</file>